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style:text-position="super 66.6%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style:text-position="super 66.6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WW8Num1" style:family="paragraph">
      <style:paragraph-properties fo:text-align="justify"/>
    </style:style>
    <style:style style:name="P13" style:parent-style-name="Standard" style:list-style-name="WW8Num1" style:family="paragraph">
      <style:paragraph-properties fo:text-align="justify"/>
    </style:style>
    <style:style style:name="P14" style:parent-style-name="Standard" style:list-style-name="WW8Num1" style:family="paragraph">
      <style:paragraph-properties fo:text-align="justify"/>
    </style:style>
    <style:style style:name="P15" style:parent-style-name="Standard" style:list-style-name="WW8Num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" style:parent-style-name="Standard" style:list-style-name="WW8Num2" style:family="paragraph">
      <style:paragraph-properties fo:text-align="justify"/>
    </style:style>
    <style:style style:name="P19" style:parent-style-name="Standard" style:list-style-name="WW8Num2" style:family="paragraph">
      <style:paragraph-properties fo:text-align="justify"/>
    </style:style>
    <style:style style:name="P20" style:parent-style-name="Standard" style:list-style-name="WW8Num2" style:family="paragraph">
      <style:paragraph-properties fo:text-align="justify"/>
    </style:style>
    <style:style style:name="P21" style:parent-style-name="Standard" style:list-style-name="WW8Num2" style:family="paragraph">
      <style:paragraph-properties fo:text-align="justify"/>
    </style:style>
    <style:style style:name="P22" style:parent-style-name="Standard" style:list-style-name="WW8Num2" style:family="paragraph">
      <style:paragraph-properties fo:text-align="justify"/>
    </style:style>
    <style:style style:name="P23" style:parent-style-name="Standard" style:list-style-name="WW8Num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T27" style:parent-style-name="Bekezdésalapbetűtípusa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WW8Num3" style:family="paragraph">
      <style:paragraph-properties fo:text-align="justify"/>
    </style:style>
    <style:style style:name="T38" style:parent-style-name="Bekezdésalapbetűtípusa" style:family="text">
      <style:text-properties style:text-position="super 66.6%"/>
    </style:style>
    <style:style style:name="P39" style:parent-style-name="Standard" style:list-style-name="WW8Num3" style:family="paragraph">
      <style:paragraph-properties fo:text-align="justify"/>
    </style:style>
    <style:style style:name="P40" style:parent-style-name="Standard" style:list-style-name="WW8Num3" style:family="paragraph">
      <style:paragraph-properties fo:text-align="justify"/>
    </style:style>
    <style:style style:name="P41" style:parent-style-name="Standard" style:list-style-name="WW8Num3" style:family="paragraph">
      <style:paragraph-properties fo:text-align="justify"/>
    </style:style>
    <style:style style:name="P42" style:parent-style-name="Standard" style:list-style-name="WW8Num3" style:family="paragraph">
      <style:paragraph-properties fo:text-align="justify"/>
    </style:style>
    <style:style style:name="P43" style:parent-style-name="Standard" style:list-style-name="WW8Num3" style:family="paragraph">
      <style:paragraph-properties fo:text-align="justify"/>
    </style:style>
    <style:style style:name="P44" style:parent-style-name="Standard" style:list-style-name="WW8Num3" style:family="paragraph">
      <style:paragraph-properties fo:text-align="justify"/>
    </style:style>
    <style:style style:name="P45" style:parent-style-name="Standard" style:list-style-name="WW8Num3" style:family="paragraph">
      <style:paragraph-properties fo:text-align="justify"/>
    </style:style>
    <style:style style:name="P46" style:parent-style-name="Standard" style:list-style-name="WW8Num3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/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font-weight="bold" style:font-weight-asian="bold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fo:font-weight="bold" style:font-weight-asian="bold"/>
    </style:style>
    <style:style style:name="T56" style:parent-style-name="Bekezdésalapbetűtípusa" style:family="text">
      <style:text-properties fo:font-weight="bold" style:font-weight-asian="bold"/>
    </style:style>
    <style:style style:name="T57" style:parent-style-name="Bekezdésalapbetűtípusa" style:family="text"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Standard" style:family="paragraph">
      <style:paragraph-properties fo:text-align="justify"/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>
        <style:tab-stops>
          <style:tab-stop style:type="left" style:position="2.677in"/>
        </style:tab-stops>
      </style:paragraph-properties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P98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justify"/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size="9pt" style:font-size-asian="9pt"/>
    </style:style>
    <style:style style:name="P107" style:parent-style-name="Standard" style:list-style-name="WW8Num1" style:family="paragraph">
      <style:paragraph-properties fo:text-align="justify">
        <style:tab-stops>
          <style:tab-stop style:type="left" style:position="-2.1354in"/>
        </style:tab-stops>
      </style:paragraph-properties>
    </style:style>
    <style:style style:name="P108" style:parent-style-name="Standard" style:list-style-name="WW8Num1" style:family="paragraph">
      <style:paragraph-properties fo:text-align="justify">
        <style:tab-stops>
          <style:tab-stop style:type="left" style:position="-2.1354in"/>
        </style:tab-stops>
      </style:paragraph-properties>
    </style:style>
    <style:style style:name="P109" style:parent-style-name="Standard" style:list-style-name="WW8Num1" style:family="paragraph">
      <style:paragraph-properties fo:text-align="justify">
        <style:tab-stops>
          <style:tab-stop style:type="left" style:position="-2.1354in"/>
        </style:tab-stops>
      </style:paragraph-properties>
    </style:style>
    <style:style style:name="P110" style:parent-style-name="Standard" style:list-style-name="WW8Num1" style:family="paragraph">
      <style:paragraph-properties fo:text-align="justify">
        <style:tab-stops>
          <style:tab-stop style:type="left" style:position="-2.1354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2.8645in"/>
        </style:tab-stops>
      </style:paragraph-properties>
      <style:text-properties style:text-position="super 66.6%"/>
    </style:style>
    <style:style style:name="P112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5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6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7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8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20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T121" style:parent-style-name="Bekezdésalapbetűtípusa" style:family="text">
      <style:text-properties fo:font-weight="bold" style:font-weight-asian="bold"/>
    </style:style>
    <style:style style:name="T122" style:parent-style-name="Bekezdésalapbetűtípusa" style:family="text">
      <style:text-properties fo:font-weight="bold" style:font-weight-asian="bold"/>
    </style:style>
    <style:style style:name="T123" style:parent-style-name="Bekezdésalapbetűtípusa" style:family="text">
      <style:text-properties fo:font-weight="bold" style:font-weight-asian="bold"/>
    </style:style>
    <style:style style:name="T124" style:parent-style-name="Bekezdésalapbetűtípusa" style:family="text">
      <style:text-properties fo:font-weight="bold" style:font-weight-asian="bold"/>
    </style:style>
    <style:style style:name="T125" style:parent-style-name="Bekezdésalapbetűtípusa" style:family="text">
      <style:text-properties fo:font-weight="bold" style:font-weight-asian="bold"/>
    </style:style>
    <style:style style:name="T126" style:parent-style-name="Bekezdésalapbetűtípusa" style:family="text">
      <style:text-properties fo:font-weight="bold" style:font-weight-asian="bold"/>
    </style:style>
    <style:style style:name="T127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PÁLYÁZATI FELHÍVÁS</text:p>
      <text:p text:style-name="P2"/>
      <text:p text:style-name="P3"/>
      <text:p text:style-name="P4">Tiszakécske Város Polgármestere nyílt, egyfordulós pályázatot hirdet az önkormányzat tulajdonát képező tiszakécskei belterület 9228/2 hrsz-ú 3015 m<text:span text:style-name="T5">2</text:span><text:s/>nagyságú kivett beépítetlen terület művelési ágú ingatlan<text:s/>értékesítésére.</text:p>
      <text:p text:style-name="P6">Az értékesítés célja egy, a lakókörnyezethez illeszkedő megjelenésű és funkciójú, a lakosság kereskedelmi szolgáltatási igényeit kielégítő létesítmény építése. A pályázónak vállalnia kell, hogy a létesítmény építése legkésőbb 2026. december<text:s/>31-ig megvalósul és az elkészült létesítményben legalább 5 fő legkésőbb 2027. január 1-től foglalkoztatásra kerül.</text:p>
      <text:p text:style-name="P7"/>
      <text:p text:style-name="P8">Az ingatlan minimális vételára: 5000 Ft/m<text:span text:style-name="T9">2<text:s/></text:span>+ 27% Áfa, + 4.000.000,-Ft vállalási biztosíték, mely összeg Áfa-t nem tartalmaz.</text:p>
      <text:p text:style-name="P10"/>
      <text:p text:style-name="P11">A pályázati ajánlatot írásban a pályázati felhíváshoz mellékelt formanyomtatványon kell benyújtani, melynek tartalmaznia kell:</text:p>
      <text:list text:style-name="WW8Num1">
        <text:list-item>
          <text:p text:style-name="P12">a pályázó nevét, címét, amennyiben rendelkezik vele, adószámát,</text:p>
        </text:list-item>
        <text:list-item>
          <text:p text:style-name="P13">az ajánlattevő nyilatkozatát a pályázati kiírás feltételeinek elfogadásáról</text:p>
        </text:list-item>
        <text:list-item>
          <text:p text:style-name="P14">a<text:s/>pályázó ajánlatát a vételárra vonatkozóan</text:p>
        </text:list-item>
        <text:list-item>
          <text:p text:style-name="P15">a pályázó ingatlanhasznosítási elképzeléseit, a tervezett megvalósítás időpontját és az ingatlanon foglalkoztatni kívánt személyek számát,</text:p>
        </text:list-item>
      </text:list>
      <text:p text:style-name="P16"/>
      <text:p text:style-name="P17">Érvénytelen az ajánlat, ha:</text:p>
      <text:list text:style-name="WW8Num2">
        <text:list-item>
          <text:p text:style-name="P18">az ajánlat benyújtására<text:s/>meghatározott határidő letelte után kerül benyújtásra,</text:p>
        </text:list-item>
        <text:list-item>
          <text:p text:style-name="P19">nem a mellékelt formanyomtatványon nyújtották be a pályázatot,</text:p>
        </text:list-item>
        <text:list-item>
          <text:p text:style-name="P20">a benyújtott pályázat nem felel meg a pályázati kiírás feltételeinek, különös tekintettel az értékesítés céljára,</text:p>
        </text:list-item>
        <text:list-item>
          <text:p text:style-name="P21">a vételárra tett ajánlat<text:s/>kisebb a pályázati kiírásban szereplő minimális vételárnál,</text:p>
        </text:list-item>
        <text:list-item>
          <text:p text:style-name="P22">a pályázónak lejárt tartozása van Tiszakécske Város Önkormányzata felé,</text:p>
        </text:list-item>
        <text:list-item>
          <text:p text:style-name="P23">a pályázó által megvalósítani kívánt célt a bírálóbizottság nem az önkormányzat céljainak megfelelőnek ítéli.</text:p>
        </text:list-item>
      </text:list>
      <text:p text:style-name="P24"/>
      <text:p text:style-name="P25"><text:span text:style-name="T26">A pályázat b</text:span><text:span text:style-name="T27">enyújtásának határideje és helye</text:span>: 2021. április 08. (csütörtök) 12.00 óra</text:p>
      <text:p text:style-name="P28"><text:tab/><text:tab/><text:tab/><text:tab/><text:tab/><text:tab/><text:s text:c="8"/>Tiszakécskei Polgármesteri Hivatal</text:p>
      <text:p text:style-name="P29"><text:tab/><text:tab/><text:tab/><text:tab/><text:tab/><text:tab/><text:s text:c="8"/>(6060 Tiszakécske, Kőrösi u. 2., 23. számú iroda)</text:p>
      <text:p text:style-name="P30"><text:span text:style-name="T31">A pályázati tárgyalás időpontja és helye:</text:span><text:s/>2020. április 20. <text:s/>(kedd) 14.00 óra</text:p>
      <text:p text:style-name="P32"><text:tab/><text:tab/><text:tab/><text:tab/><text:tab/><text:s text:c="11"/>Tiszakécskei Polgármesteri Hivatal</text:p>
      <text:p text:style-name="P33"><text:tab/><text:tab/><text:tab/><text:tab/><text:tab/><text:s text:c="11"/>(6060 Tiszakécske, Kőrösi u. 2. Tanácskozó Terem)</text:p>
      <text:p text:style-name="P34"/>
      <text:p text:style-name="P35">A pályázati tárgyaláson az a pályázó vehet részt, aki érvényes pályázatot nyújtott be, valamint 1.000.000.- Ft ajánlati biztosítékot Tiszakécskei Polgármesteri Hivatal számlájára a pályázat benyújtásának határidejéig befizette, és az erről szóló igazolást a tárgyaláson bemutatta. Az ajánlati biztosíték a foglaló szabályai szerint kezelendő a pályázati eljárás során.</text:p>
      <text:p text:style-name="P36"/>
      <text:list text:style-name="WW8Num3">
        <text:list-item>
          <text:p text:style-name="P37">A pályázati tárgyaláson az érvényes ajánlatot tevő és az ajánlati biztosítékot megfizető pályázók a vételár összegére nyilvánosan licitálhatnak. A licit legkisebb összege 100.-Ft/m<text:span text:style-name="T38">2.</text:span></text:p>
        </text:list-item>
        <text:list-item>
          <text:p text:style-name="P39">A polgármester a pályázati eljárás nyertesének az ajánlattevők közül azt hirdeti ki, aki<text:s/>a legmagasabb összegű vételárra tesz ajánlatot, és a hasznosítási elképzelés is megfelel az önkormányzat értékesítési céljainak.</text:p>
        </text:list-item>
        <text:list-item>
          <text:p text:style-name="P40">Egy érvényes ajánlatot benyújtó pályázó esetében is a pályázati eljárás eredményesnek minősíthető.</text:p>
        </text:list-item>
        <text:list-item>
          <text:p text:style-name="P41">Az ajánlati biztosíték szerződéskötés esetén a vételárba beszámít, az eredménytelenül<text:s/><text:soft-page-break/>pályázók részére a tárgyalást követő 3 napon belül visszafizetésre kerül.</text:p>
        </text:list-item>
        <text:list-item>
          <text:p text:style-name="P42">Eredményes pályázat esetén a nyertes pályázóval a pályázati eljárást követő 15 napon belül adásvételi szerződés kerül megkötésre, mellyel egyidőben pályázónak a fennmaradó teljes vételárat meg kell fizetnie. Amennyiben a szerződéskötésre és a fennmaradó vételár megfizetésére a nyertes pályázó hibájából nem kerül sor, úgy az ajánlati biztosítékot elveszti, és az önkormányzat nem köt adásvételi szerződést vele.</text:p>
        </text:list-item>
        <text:list-item>
          <text:p text:style-name="P43">Az ingatlan értékesítésének célja a lakosság kereskedelmi szolgáltatási igényeit kielégítő létesítmény megépítése, és a foglalkoztatottság növelése. E célok elérése érdekében pályázónak vállalnia kell, hogy a kiskereskedelmi létesítményt (melynek területe eléri legalább a pályázatban vállalt becsült alapterület 60%-át), legkésőbb 2026. december 31-ig megvalósítja, és ezen időpontig meghatározott létszám foglalkoztatását megvalósítja az ingatlanon. E vállalás teljesítése biztosítékának céljára szolgál a 4.000.000,-Ft vállalási biztosíték, mely összeget nyertes pályázónak akkor kell megfizetnie 2026. december 31-én, amennyiben ezen időpontig a vállalt létesítmény megépítési, vagy a vállalt foglalkoztatási, vagy mindkét kötelezettségének nem tesz eleget. Ez abban az esetben is előáll, amennyiben nyertes pályázó az ingatlant ezen kötelezettségének teljesítése nélkül más részére értékesíti. A vállalási biztosítékra vonatkozó rendelkezések az adásvételi szerződésben is rögzítésre kerülnek.</text:p>
        </text:list-item>
        <text:list-item>
          <text:p text:style-name="P44">Az ingatlan nem közművesített, így a vételár közművet nem tartalmaz.</text:p>
        </text:list-item>
        <text:list-item>
          <text:p text:style-name="P45">A benyújtott pályázatok elbírálása nyilvános bizottsági ülésen történik, melyet a pályázatot benyújtók a pályázatuk benyújtásával elfogadnak és vállalnak. A Tiszakécske Város Önkormányzata, mint adatkezelő a pályázatot benyújtók, mint érintettek személyes adatait a pályázatuk nyilvános testületi ülésen történő elbírálásával kapcsolatban önkéntes hozzájárulásuk alapján kezeli. Az önkéntes hozzájárulást az érintettek a pályázat benyújtásával, ráutaló magatartással adják meg. A pályázat kiíráshoz kapcsolódó adatkezelésekről és azok részleteiről a mellékletben található Adatkezelési tájékoztatóban olvashat.</text:p>
        </text:list-item>
        <text:list-item>
          <text:p text:style-name="P46">A pályázat kiíró az eredménytelen pályázat hirdetésének jogát<text:s/>fenntartja, abban az esetben is, ha a pályázatot benyújtók hasznosítási elképzeléseinek megvalósítását nem az önkormányzat céljainak megfelelőnek ítéli meg a bizottság.</text:p>
        </text:list-item>
      </text:list>
      <text:p text:style-name="P47"/>
      <text:p text:style-name="P48"/>
      <text:p text:style-name="P49">Tiszakécske, 2021. március 16.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Tiszakécske Város Polgármestere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PÁLYÁZATI ADATLAP</text:p>
      <text:p text:style-name="P75">a</text:p>
      <text:p text:style-name="P76">Tiszakécskei 9228/2. hrsz-ú kivett, beépítetlen ingatlan értékesítéséhez</text:p>
      <text:p text:style-name="P77"/>
      <text:p text:style-name="P78">Pályázó neve:</text:p>
      <text:p text:style-name="P79"/>
      <text:p text:style-name="P80">Adószáma/adóazonosító jel:</text:p>
      <text:p text:style-name="P81"/>
      <text:p text:style-name="P82">Pályázó címe:</text:p>
      <text:p text:style-name="P83"/>
      <text:p text:style-name="P84">A megajánlott vételár:……………………..Ft, azaz ………………..……….……………………. Ft + 27% Áfa +<text:s/>4.000.000,-Ft, azaz négymillió forint vállalási biztosíték.</text:p>
      <text:p text:style-name="P85"/>
      <text:p text:style-name="P86">Az ingatlan hasznosítására vonatkozó elképzelések:</text:p>
      <text:p text:style-name="P87"/>
      <text:p text:style-name="P88"><text:tab/></text:p>
      <text:p text:style-name="P89">…………………………………………………………………………………………………</text:p>
      <text:p text:style-name="P90"/>
      <text:p text:style-name="P91">…………………………………………………………………………………………………</text:p>
      <text:p text:style-name="P92"/>
      <text:p text:style-name="P93">…………………………………………………………………………………………………</text:p>
      <text:p text:style-name="P94"/>
      <text:p text:style-name="P95">…………………………………………………………………………………………………</text:p>
      <text:p text:style-name="P96"/>
      <text:p text:style-name="P97">………………………………………………………………………………………………….</text:p>
      <text:p text:style-name="P98"/>
      <text:p text:style-name="P99">Az ingatlan hasznosítására vonatkozó elképzelések megvalósításának tervezett időpontja:</text:p>
      <text:p text:style-name="P100">……………. év ………… hónap ……….. nap, de legkésőbb 2026. december 31..</text:p>
      <text:p text:style-name="P101"/>
      <text:p text:style-name="P102">A fenti határidőig megépítésre vállalt létesítmény megnevezése és tervezett becsült alapterülete: …………………………………………………………………………………………………………………………………………………………………………………………………….</text:p>
      <text:p text:style-name="P103"/>
      <text:p text:style-name="P104">A megvalósult létesítményben foglalkoztatni kívánt dolgozók száma: ………….. fő.</text:p>
      <text:p text:style-name="P105"/>
      <text:p text:style-name="P106"/>
      <text:list text:style-name="WW8Num1">
        <text:list-item>
          <text:p text:style-name="P107">Nyilatkozom, hogy a pályázati kiírás<text:s/>feltételeit megismertem és maradéktalanul elfogadom.</text:p>
        </text:list-item>
        <text:list-item>
          <text:p text:style-name="P108">Nyilatkozom, hogy az ingatlant megtekintettem, annak állapotával tisztában vagyok.</text:p>
        </text:list-item>
        <text:list-item>
          <text:p text:style-name="P109">Nyilatkozom, hogy Tiszakécske Város Önkormányzata felé nem áll fenn lejárt tartozásom.</text:p>
        </text:list-item>
        <text:list-item>
          <text:p text:style-name="P110">Az adásvételi szerződés megkötésére vonatkozó feltételeket megismertem és elfogadom, a szerződés megkötéséhez szükséges feltételeket teljesítem, az ajánlati biztosítékot megfizettem, és vállalom a vállalási biztosíték megfizetését, amennyiben pályázatomban foglalt ingatlan beépítési és foglalkoztatási kötelezettségemnek 2025. december 31-ig nem teszek eleget.</text:p>
        </text:list-item>
      </text:list>
      <text:p text:style-name="P111"/>
      <text:p text:style-name="P112"/>
      <text:p text:style-name="P113"/>
      <text:p text:style-name="P114">Tiszakécske, 2021. ………………………….</text:p>
      <text:p text:style-name="P115"/>
      <text:p text:style-name="P116"/>
      <text:p text:style-name="P117"/>
      <text:p text:style-name="P118"><text:tab/><text:tab/><text:tab/><text:tab/><text:tab/><text:tab/></text:p>
      <text:p text:style-name="P119"><text:tab/><text:tab/><text:tab/><text:tab/><text:tab/><text:tab/><text:tab/>……………………………………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12"/>pályáz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or Andrea</meta:initial-creator>
    <dc:creator>Ábrahám Réka</dc:creator>
    <meta:creation-date>2020-01-16T11:05:00Z</meta:creation-date>
    <dc:date>2021-03-12T08:03:00Z</dc:date>
    <meta:print-date>2020-02-03T11:37:00Z</meta:print-date>
    <meta:template xlink:href="Normal" xlink:type="simple"/>
    <meta:editing-cycles>13</meta:editing-cycles>
    <meta:editing-duration>PT900S</meta:editing-duration>
    <meta:document-statistic meta:page-count="3" meta:paragraph-count="14" meta:word-count="916" meta:character-count="7226" meta:row-count="52" meta:non-whitespace-character-count="6324"/>
  </office:meta>
</office:document-meta>
</file>