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list-style-name="L2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L3"/>
    <style:style style:name="P9" style:family="paragraph" style:parent-style-name="Standard" style:list-style-name="L4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 style:list-style-name="L3">
      <style:paragraph-properties fo:margin-left="0.053cm" fo:margin-right="0cm" fo:text-indent="-0.079cm" style:auto-text-indent="false">
        <style:tab-stops/>
      </style:paragraph-properties>
    </style:style>
    <style:style style:name="T1" style:family="text">
      <style:text-properties style:text-underline-style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0.037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3000,-Ft illetékbélyeg</text:p>
      <text:p text:style-name="P1">KÉRELEM</text:p>
      <text:p text:style-name="P1">Bejelentés köteles ipari tevékenység folytatásához</text:p>
      <text:p text:style-name="Standard"><text:s text:c="44"/>(57/2013. (II.27.) Korm.rendelet alapján)</text:p>
      <text:p text:style-name="Standard"/>
      <text:list xml:id="list6996412961491243227" text:style-name="L1">
        <text:list-item>
          <text:p text:style-name="P6">Az ipari tevékenység végzőjének adatai</text:p>
          <text:p text:style-name="P6"/>
        </text:list-item>
      </text:list>
      <text:section text:style-name="Sect1" text:name="sid88064">
        <text:p text:style-name="P2"><text:bookmark text:name="old304"/>1. Az ipari tevékenység végzőjének </text:p>
      </text:section>
      <text:section text:style-name="Sect1" text:name="sid88320">
        <text:p text:style-name="Standard"><text:bookmark text:name="old305"/>1.1. neve: …...........................................................................................................................................</text:p>
      </text:section>
      <text:section text:style-name="Sect1" text:name="sid88576">
        <text:p text:style-name="Standard"><text:bookmark text:name="old306"/>1.2. székhelye: …..................................................................................................................................</text:p>
      </text:section>
      <text:section text:style-name="Sect1" text:name="sid88833">
        <text:p text:style-name="Standard"><text:bookmark text:name="old307"/>1.3. cégjegyzékszáma, illetve vállalkozói nyilvántartási száma: …...........................................................................................................................................................</text:p>
        <text:p text:style-name="Standard"/>
      </text:section>
      <text:section text:style-name="Sect1" text:name="sid89088">
        <text:list xml:id="list6735400674560806272" text:style-name="L2">
          <text:list-item>
            <text:p text:style-name="P7">Telep adatai</text:p>
            <text:p text:style-name="P7"/>
          </text:list-item>
        </text:list>
      </text:section>
      <text:section text:style-name="Sect1" text:name="sid89344">
        <text:p text:style-name="P2"><text:bookmark text:name="old309"/>1. Telep </text:p>
      </text:section>
      <text:section text:style-name="Sect1" text:name="sid89600">
        <text:p text:style-name="Standard"><text:bookmark text:name="old310"/>1.1. tulajdonosa: …...............................................................................................................................</text:p>
      </text:section>
      <text:section text:style-name="Sect1" text:name="sid89856">
        <text:p text:style-name="Standard"><text:bookmark text:name="old311"/>1.2. címe: …..........................................................................................................................................</text:p>
      </text:section>
      <text:section text:style-name="Sect1" text:name="sid90112">
        <text:p text:style-name="Standard"><text:bookmark text:name="old312"/>1.3. helyrajzi száma:.............................................................................................................................. </text:p>
      </text:section>
      <text:section text:style-name="Sect2" text:name="sid90368">
        <text:list xml:id="list7938633769087047892" text:style-name="L3">
          <text:list-item>
            <text:list>
              <text:list-header>
                <text:p text:style-name="P10">1.4. használatának jogcíme: ….............................................................................................................</text:p>
                <text:p text:style-name="P8"/>
              </text:list-header>
            </text:list>
          </text:list-item>
        </text:list>
      </text:section>
      <text:section text:style-name="Sect1" text:name="sid90624">
        <text:p text:style-name="P2"><text:bookmark text:name="old314"/>2. Telepen folytatni kívánt ipari tevékenység(ek): <text:s/><text:span text:style-name="T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text:p text:style-name="P3"/>
      </text:section>
      <text:section text:style-name="Sect1" text:name="sid90880">
        <text:p text:style-name="P2"><text:bookmark text:name="old315"/>3. Használnak-e a telepen az ipari tevékenységgel összefüggésben </text:p>
      </text:section>
      <text:section text:style-name="Sect1" text:name="sid91136">
        <text:p text:style-name="Standard"><text:bookmark text:name="old316"/>a) külön jogszabály alapján hatósági felügyelet alá tartozó nyomástartó berendezést: Igen / Nem </text:p>
      </text:section>
      <text:section text:style-name="Sect1" text:name="sid91392">
        <text:p text:style-name="Standard"><text:bookmark text:name="old317"/>b) külön jogszabály alapján hatósági felügyelet alá tartozó éghető vagy veszélyes folyadék tárolására szolgáló tartályt: Igen / Nem </text:p>
      </text:section>
      <text:section text:style-name="Sect1" text:name="sid91648">
        <text:p text:style-name="Standard"><text:bookmark text:name="old318"/>c) ipari vagy mezőgazdasági gázfogyasztó készüléket: Igen / Nem </text:p>
      </text:section>
      <text:section text:style-name="Sect1" text:name="sid91904">
        <text:p text:style-name="Standard"><text:bookmark text:name="old319"/>d) legalább 50 kVA beépített összteljesítményű, 0,4 kV vagy nagyobb feszültségű villamos berendezést, rendszert: Igen / Nem </text:p>
      </text:section>
      <text:section text:style-name="Sect1" text:name="sid92160">
        <text:p text:style-name="Standard"><text:bookmark text:name="old320"/>e) nem közforgalmú üzemanyagtöltő állomáson cseppfolyós vagy cseppfolyósított, illetve sűrítettgáz-üzem-anyagtöltő-berendezést: Igen / Nem </text:p>
        <text:p text:style-name="Standard"/>
      </text:section>
      <text:section text:style-name="Sect1" text:name="sid92416">
        <text:p text:style-name="P2"><text:bookmark text:name="old321"/>4. Telep üzemeltetésének időtartama, műszakonként a napi munkavégzés idejének megjelölésével: </text:p>
  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/text:section>
      <text:section text:style-name="Sect1" text:name="sid123392">
        <text:p text:style-name="Standard"/>
      </text:section>
      <text:section text:style-name="Sect1" text:name="sid92672">
        <text:p text:style-name="Standard"/>
      </text:section>
      <text:p text:style-name="Standard">Tiszakécske,.......................................................</text:p>
      <text:p text:style-name="P4">….............................................................</text:p>
      <text:p text:style-name="P4">kérelmező aláírása <text:s text:c="15"/></text:p>
      <text:p text:style-name="P5">Csatolandó iratok:</text:p>
      <text:list xml:id="list7890288851282432950" text:style-name="L4">
        <text:list-item>
          <text:p text:style-name="P9">nem a kérelmező tulajdonában lévő telep esetében a telep használatának jogcímére vonatkozó igazoló okirat (tulajdoni lap kivételével)</text:p>
        </text:list-item>
        <text:list-item>
          <text:p text:style-name="P9">haszonélvezet esetében a haszonélvező, illetve közös tulajdon esetében a tulajdonostársa hozzájárulását igazoló okira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08T12:02:21.92</meta:creation-date>
    <meta:print-date>2013-02-27T11:38:49.07</meta:print-date>
    <dc:date>2016-09-29T08:42:57.36</dc:date>
    <meta:editing-duration>PT15M2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30" meta:word-count="190" meta:character-count="3677"/>
    <meta:user-defined meta:name="Információ 1"/>
    <meta:user-defined meta:name="Információ 2"/>
    <meta:user-defined meta:name="Információ 3"/>
    <meta:user-defined meta:name="Információ 4"/>
  </office:meta>
</office:document-meta>
</file>