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bold" style:font-style-asian="normal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8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>
        <style:tab-stops/>
      </style:paragraph-properties>
    </style:style>
    <style:style style:name="P9" style:family="paragraph" style:parent-style-name="Standard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margin-left="0.501cm" fo:margin-right="0cm" fo:text-align="justify" style:justify-single-word="false" fo:orphans="2" fo:widows="2" fo:text-indent="-0.501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1pt" fo:font-style="normal" style:font-size-asian="11pt" style:font-style-asian="normal" style:font-size-complex="11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position="super 67%"/>
    </style:style>
    <style:style style:name="T7" style:family="text">
      <style:text-properties style:text-position="super 67%" fo:font-style="italic" style:font-style-asian="italic" style:font-style-complex="italic"/>
    </style:style>
    <style:style style:name="T8" style:family="text">
      <style:text-properties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ályázati felhívás</text:p>
      <text:p text:style-name="P2"/>
      <text:p text:style-name="P4">szociális célú vételár-kedvezmény</text:p>
      <text:p text:style-name="P4">igénybevételével megvásárolható önkormányzati tulajdonú</text:p>
      <text:p text:style-name="P4">építési telkek értékesítésére</text:p>
      <text:p text:style-name="P4"/>
      <text:p text:style-name="P5">Tiszakécske Város Önkormányzata Képviselő-testületének 4/2016. (III.31.) az önkormányzati tulajdonú telkekhez nyújtott szociális célú vételár-kedvezményről szóló rendelete alapján pályázati felhívást tesz közzé:</text:p>
      <text:p text:style-name="P5"/>
      <text:list xml:id="list4419994286911992261" text:style-name="L1">
        <text:list-item>
          <text:p text:style-name="P9">A pályázat kiíró neve, székhelye:</text:p>
        </text:list-item>
      </text:list>
      <text:p text:style-name="P7"><text:tab/>Tiszakécske Város Önkormányzata</text:p>
      <text:p text:style-name="P7"><text:tab/>6060 Tiszakécske, Kőrösi u.2.</text:p>
      <text:p text:style-name="P7"><text:tab/>76/441-355</text:p>
      <text:p text:style-name="P5"/>
      <text:list xml:id="list29336599" text:continue-numbering="true" text:style-name="L1">
        <text:list-item>
          <text:p text:style-name="P9">A pályázat célja:</text:p>
        </text:list-item>
      </text:list>
      <text:p text:style-name="P7"><text:tab/>Tiszakécske Város Önkormányzat Képviselő-testülete a gyermekvállalás és gyermeknevelés támogatása, a családok új lakáshoz jutásának elősegítése, az új lakások építésének ösztönzése és a városban történő hosszú távú letelepedésük elősegítése érdekében értékesít 12 db<text:span text:style-name="Bekezdés_20_alapbetűtípusa"><text:span text:style-name="T3">, </text:span></text:span>Tiszakécske Vincze János Nándor utcában található építési telket, így a<text:span text:style-name="Bekezdés_20_alapbetűtípusa"><text:span text:style-name="T4"> 9153, hrsz.-ú </text:span></text:span><text:span text:style-name="Bekezdés_20_alapbetűtípusa"><text:span text:style-name="T3">1039 m</text:span></text:span><text:span text:style-name="Bekezdés_20_alapbetűtípusa"><text:span text:style-name="T7">2</text:span></text:span><text:span text:style-name="Bekezdés_20_alapbetűtípusa"><text:span text:style-name="T3"> területű</text:span></text:span><text:span text:style-name="Bekezdés_20_alapbetűtípusa"><text:span text:style-name="T4">, 9154</text:span></text:span><text:span text:style-name="Bekezdés_20_alapbetűtípusa"><text:span text:style-name="T5">. hrsz.-ú</text:span></text:span><text:span text:style-name="Bekezdés_20_alapbetűtípusa"><text:span text:style-name="T3"> 865 m</text:span></text:span><text:span text:style-name="Bekezdés_20_alapbetűtípusa"><text:span text:style-name="T7">2</text:span></text:span><text:span text:style-name="Bekezdés_20_alapbetűtípusa"><text:span text:style-name="T3"> területű ,</text:span></text:span><text:span text:style-name="Bekezdés_20_alapbetűtípusa"><text:span text:style-name="T4"> 9155</text:span></text:span><text:span text:style-name="Bekezdés_20_alapbetűtípusa"><text:span text:style-name="T5">. hrsz.-ú</text:span></text:span><text:span text:style-name="Bekezdés_20_alapbetűtípusa"><text:span text:style-name="T3"> 865 m</text:span></text:span><text:span text:style-name="Bekezdés_20_alapbetűtípusa"><text:span text:style-name="T7">2</text:span></text:span><text:span text:style-name="Bekezdés_20_alapbetűtípusa"><text:span text:style-name="T3"> területű </text:span></text:span><text:span text:style-name="Bekezdés_20_alapbetűtípusa"><text:span text:style-name="T4">, 9156</text:span></text:span><text:span text:style-name="Bekezdés_20_alapbetűtípusa"><text:span text:style-name="T5">. hrsz-ú</text:span></text:span><text:span text:style-name="Bekezdés_20_alapbetűtípusa"><text:span text:style-name="T3"> 865 m</text:span></text:span><text:span text:style-name="Bekezdés_20_alapbetűtípusa"><text:span text:style-name="T7">2</text:span></text:span><text:span text:style-name="Bekezdés_20_alapbetűtípusa"><text:span text:style-name="T3"> területű </text:span></text:span><text:span text:style-name="Bekezdés_20_alapbetűtípusa"><text:span text:style-name="T4">, 9157</text:span></text:span><text:span text:style-name="Bekezdés_20_alapbetűtípusa"><text:span text:style-name="T5">. hrsz.-ú</text:span></text:span><text:span text:style-name="Bekezdés_20_alapbetűtípusa"><text:span text:style-name="T3"> 865 m</text:span></text:span><text:span text:style-name="Bekezdés_20_alapbetűtípusa"><text:span text:style-name="T7">2</text:span></text:span><text:span text:style-name="Bekezdés_20_alapbetűtípusa"><text:span text:style-name="T3"> területű</text:span></text:span><text:span text:style-name="Bekezdés_20_alapbetűtípusa"><text:span text:style-name="T4">, 9158</text:span></text:span><text:span text:style-name="Bekezdés_20_alapbetűtípusa"><text:span text:style-name="T5">. hrsz.-ú</text:span></text:span><text:span text:style-name="Bekezdés_20_alapbetűtípusa"><text:span text:style-name="T3"> 865 m</text:span></text:span><text:span text:style-name="Bekezdés_20_alapbetűtípusa"><text:span text:style-name="T7">2</text:span></text:span><text:span text:style-name="Bekezdés_20_alapbetűtípusa"><text:span text:style-name="T3"> területű </text:span></text:span><text:span text:style-name="Bekezdés_20_alapbetűtípusa"><text:span text:style-name="T4">, 9159</text:span></text:span><text:span text:style-name="Bekezdés_20_alapbetűtípusa"><text:span text:style-name="T5">. hrsz.-ú</text:span></text:span><text:span text:style-name="Bekezdés_20_alapbetűtípusa"><text:span text:style-name="T3"> 865 m</text:span></text:span><text:span text:style-name="Bekezdés_20_alapbetűtípusa"><text:span text:style-name="T7">2</text:span></text:span><text:span text:style-name="Bekezdés_20_alapbetűtípusa"><text:span text:style-name="T3"> területű </text:span></text:span><text:span text:style-name="Bekezdés_20_alapbetűtípusa"><text:span text:style-name="T4">, 9160</text:span></text:span><text:span text:style-name="Bekezdés_20_alapbetűtípusa"><text:span text:style-name="T5">. hrsz.-ú</text:span></text:span><text:span text:style-name="Bekezdés_20_alapbetűtípusa"><text:span text:style-name="T3"> 865 m</text:span></text:span><text:span text:style-name="Bekezdés_20_alapbetűtípusa"><text:span text:style-name="T7">2</text:span></text:span><text:span text:style-name="Bekezdés_20_alapbetűtípusa"><text:span text:style-name="T3"> területű</text:span></text:span><text:span text:style-name="Bekezdés_20_alapbetűtípusa"><text:span text:style-name="T4">, 9161</text:span></text:span><text:span text:style-name="Bekezdés_20_alapbetűtípusa"><text:span text:style-name="T5">. hrsz-ú.</text:span></text:span><text:span text:style-name="Bekezdés_20_alapbetűtípusa"><text:span text:style-name="T3"> 865 m</text:span></text:span><text:span text:style-name="Bekezdés_20_alapbetűtípusa"><text:span text:style-name="T7">2</text:span></text:span><text:span text:style-name="Bekezdés_20_alapbetűtípusa"><text:span text:style-name="T3"> területű</text:span></text:span><text:span text:style-name="Bekezdés_20_alapbetűtípusa"><text:span text:style-name="T4">, 9162</text:span></text:span><text:span text:style-name="Bekezdés_20_alapbetűtípusa"><text:span text:style-name="T5">. hrsz.-ú</text:span></text:span><text:span text:style-name="Bekezdés_20_alapbetűtípusa"><text:span text:style-name="T3"> 865 m</text:span></text:span><text:span text:style-name="Bekezdés_20_alapbetűtípusa"><text:span text:style-name="T7">2</text:span></text:span><text:span text:style-name="Bekezdés_20_alapbetűtípusa"><text:span text:style-name="T3"> területű</text:span></text:span><text:span text:style-name="Bekezdés_20_alapbetűtípusa"><text:span text:style-name="T4">, 9163</text:span></text:span><text:span text:style-name="Bekezdés_20_alapbetűtípusa"><text:span text:style-name="T5">. hrsz.-ú</text:span></text:span><text:span text:style-name="Bekezdés_20_alapbetűtípusa"><text:span text:style-name="T3"> 865 m</text:span></text:span><text:span text:style-name="Bekezdés_20_alapbetűtípusa"><text:span text:style-name="T7">2</text:span></text:span><text:span text:style-name="Bekezdés_20_alapbetűtípusa"><text:span text:style-name="T3"> területű</text:span></text:span><text:span text:style-name="Bekezdés_20_alapbetűtípusa"><text:span text:style-name="T4">, 9164</text:span></text:span><text:span text:style-name="Bekezdés_20_alapbetűtípusa"><text:span text:style-name="T5">. hrsz.-ú</text:span></text:span><text:span text:style-name="Bekezdés_20_alapbetűtípusa"><text:span text:style-name="T3"> 963 m</text:span></text:span><text:span text:style-name="Bekezdés_20_alapbetűtípusa"><text:span text:style-name="T7">2 </text:span></text:span><text:span text:style-name="Bekezdés_20_alapbetűtípusa"><text:span text:style-name="T3">területű</text:span></text:span><text:span text:style-name="Bekezdés_20_alapbetűtípusa"><text:span text:style-name="T4"> </text:span></text:span><text:span text:style-name="Bekezdés_20_alapbetűtípusa"><text:span text:style-name="T3">beépítetlen terület megjelölésű ingatlanokat</text:span></text:span>. Az ingatlanok vételára 2400Ft/m<text:span text:style-name="Bekezdés_20_alapbetűtípusa"><text:span text:style-name="T6">2</text:span></text:span>, mely összeg az Áfa-t, valamint<text:span text:style-name="Bekezdés_20_alapbetűtípusa"><text:span text:style-name="T8"> az ingatlan víz-, gáz-, villany-, és szennyvízcsatorna rákötési lehetőségét</text:span></text:span> tartalmazza. A közművek csatlakozási, rákötési költségei a vevőt terhelik.</text:p>
      <text:p text:style-name="P6"/>
      <text:list xml:id="list29348815" text:continue-numbering="true" text:style-name="L1">
        <text:list-item>
          <text:p text:style-name="P10">A pályázat jellege:</text:p>
        </text:list-item>
      </text:list>
      <text:p text:style-name="P8"><text:tab/>A pályázat nyilvános.</text:p>
      <text:p text:style-name="P6"/>
      <text:list xml:id="list29342335" text:continue-numbering="true" text:style-name="L1">
        <text:list-item>
          <text:p text:style-name="P10">Pályázati feltételek:</text:p>
        </text:list-item>
      </text:list>
      <text:p text:style-name="P8"><text:tab/>A részletes pályázati feltételeket a Tiszakécskei Polgármesteri Hivatal 6060 Tiszakécske, Kőrösi u.2. 7. számú irodájában átvehető „Részletes pályázati felhívás”, valamint Tiszakécske Város Önkormányzata Képviselő-testületének 4/2016. (III.31.) az önkormányzati tulajdonú telkekhez nyújtott szociális célú vételár-<text:tab/>kedvezményről szóló önkormányzati rendelete tartalmazza. Érvényes pályázatot az nyújthat be, aki a beadást megelőzően a „Részletes pályázati felhívást” átvette.</text:p>
      <text:p text:style-name="P6"/>
      <text:list xml:id="list29353093" text:continue-numbering="true" text:style-name="L1">
        <text:list-item>
          <text:p text:style-name="P10">A pályázati adatlap benyújtásának helye:</text:p>
        </text:list-item>
      </text:list>
      <text:p text:style-name="P8"><text:tab/>Tiszakécskei Polgármesteri Hivatal, 6060 Tiszakécske, Kőrösi u.2. 7. számú iroda</text:p>
      <text:p text:style-name="P6"/>
      <text:list xml:id="list29347299" text:continue-numbering="true" text:style-name="L1">
        <text:list-item>
          <text:p text:style-name="P10">A pályázatok benyújtásának módja:</text:p>
        </text:list-item>
      </text:list>
      <text:p text:style-name="P8"><text:tab/>A pályázati dokumentáció személyesen vagy postai úton nyújtható be.</text:p>
      <text:p text:style-name="P6"/>
      <text:list xml:id="list29333093" text:continue-numbering="true" text:style-name="L1">
        <text:list-item>
          <text:p text:style-name="P10">A pályázati dokumentáció benyújtásának határideje:</text:p>
        </text:list-item>
      </text:list>
      <text:p text:style-name="P8"><text:tab/>Folyamatos. A benyújtott pályázatokat Tiszakécske Város Képviselő-testülete minden havi rendes ülésén bírálja el. Minden <text:tab/>pályázó a vételár-kedvezményt csak egy darab építési telek vásárlásához veheti igénybe. Tiszakécske Város Képviselő-testülete az ülését megelőző hét csütörtök 12 óráig beadott kérelmeket az adott hónap Képviselő-testületi ülésén bírálja el.</text:p>
      <text:p text:style-name="P6"/>
      <text:p text:style-name="P6"/>
      <text:p text:style-name="P6"><text:soft-page-break/></text:p>
      <text:list xml:id="list29343297" text:continue-numbering="true" text:style-name="L1">
        <text:list-item>
          <text:p text:style-name="P10">A pályázati eljárásra vonatkozóan bővebb információ kérhető:</text:p>
        </text:list-item>
      </text:list>
      <text:p text:style-name="P8"><text:tab/>Ádámné Ézsiás Nóra ügyintézőnél a 76/441-355 telefonszámon, vagy személyesen a Tiszakécskei Polgármesteri Hivatal 7. számú irodájában. (6060 Tiszakécske, Kőrösi u.2.)</text:p>
      <text:p text:style-name="P6"/>
      <text:list xml:id="list29349110" text:continue-numbering="true" text:style-name="L1">
        <text:list-item>
          <text:p text:style-name="P10">A pályázatok elbírálása:</text:p>
        </text:list-item>
      </text:list>
      <text:p text:style-name="P8"><text:tab/>A pályázatok elbírálása az építési telkek helyrajzi számának növekvő sorrendjében történik, melyet minden hónapban a Képviselő-testület a rendes ülésén bírálja el. A nyertes pályázóval az önkormányzat nevében a polgármester 15 napon belül <text:tab/>adásvételi szerződést köt.</text:p>
      <text:p text:style-name="P6"/>
      <text:list xml:id="list29322919" text:continue-numbering="true" text:style-name="L1">
        <text:list-item>
          <text:p text:style-name="P10">Egyéb információk:</text:p>
        </text:list-item>
      </text:list>
      <text:p text:style-name="P8"><text:tab/>Az ingatlanok a megtekintett állapotban, közmű-rákötési lehetőséggel kerülnek értékesítésre. A közművek csatlakozási, rákötési költségei a vevőt terhelik.</text:p>
      <text:p text:style-name="P8"><text:tab/>A pályázati eljárásban csak olyan magánszemélyek vehetnek részt, akik megfelelnek az új lakások építéséhez, vásárlásához <text:tab/>kapcsolódó lakáscélú támogatásokról szóló 16/2016. (II.10.) Korm. rendeletben, valamint az önkormányzati tulajdonú telkekhez nyújtott szociális célú vételár-kedvezményről szóló Tiszakécske Város Önkormányzata Képviselő-testületének 4/2016. (III.31.) önkormányzati rendeletében foglaltaknak.</text:p>
      <text:p text:style-name="P8"><text:tab/>A tulajdonjog változás ingatlan-nyilvántartásban történő átvezetésének költségei vevőt terhelik.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ekezdés_20_alapbetűtípusa" style:display-name="Bekezdés alapbetűtípus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9T08:39:25.75</meta:creation-date>
    <meta:document-statistic meta:table-count="0" meta:image-count="0" meta:object-count="0" meta:page-count="2" meta:paragraph-count="29" meta:word-count="470" meta:character-count="3842"/>
    <dc:date>2016-04-29T09:16:07.27</dc:date>
    <meta:editing-duration>PT21M41S</meta:editing-duration>
    <meta:editing-cycles>1</meta:editing-cycles>
    <meta:generator>OpenOffice/4.1.2$Win32 OpenOffice.org_project/412m3$Build-9782</meta:generator>
  </office:meta>
</office:document-meta>
</file>