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  <style:text-properties fo:font-style="normal" style:font-style-asian="normal"/>
    </style:style>
    <style:style style:name="P2" style:family="paragraph" style:parent-style-name="Standard">
      <style:text-properties fo:font-style="normal" fo:font-weight="bold" style:font-style-asian="normal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tyle="normal" style:font-style-asian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5.752cm" fo:margin-right="0cm" fo:text-align="justify" style:justify-single-word="false" fo:text-indent="-5.752cm" style:auto-text-indent="false"/>
    </style:style>
    <style:style style:name="P6" style:family="paragraph" style:parent-style-name="Standard">
      <style:paragraph-properties fo:margin-left="5.752cm" fo:margin-right="0cm" fo:text-align="justify" style:justify-single-word="false" fo:text-indent="-5.752cm" style:auto-text-indent="false"/>
      <style:text-properties fo:font-style="normal" style:font-style-asian="normal"/>
    </style:style>
    <style:style style:name="P7" style:family="paragraph" style:parent-style-name="Standard">
      <style:paragraph-properties fo:margin-left="5.752cm" fo:margin-right="0cm" fo:text-align="center" style:justify-single-word="false" fo:text-indent="-5.752cm" style:auto-text-indent="false"/>
      <style:text-properties fo:font-size="14pt" fo:font-style="normal" fo:font-weight="bold" style:font-size-asian="14pt" style:font-style-asian="normal" style:font-weight-asian="bold" style:font-size-complex="14pt"/>
    </style:style>
    <style:style style:name="P8" style:family="paragraph" style:parent-style-name="Standard">
      <style:paragraph-properties fo:margin-left="5.98cm" fo:margin-right="0cm" fo:text-align="justify" style:justify-single-word="false" fo:text-indent="-5.98cm" style:auto-text-indent="false"/>
    </style:style>
    <style:style style:name="P9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tyle="normal" style:font-style-asian="normal"/>
    </style:style>
    <style:style style:name="P10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ize="6pt" fo:font-style="normal" style:font-size-asian="6pt" style:font-style-asian="normal"/>
    </style:style>
    <style:style style:name="P11" style:family="paragraph" style:parent-style-name="Text_20_body">
      <style:text-properties fo:font-style="normal" fo:font-weight="bold" style:font-style-asian="normal" style:font-weight-asian="bold"/>
    </style:style>
    <style:style style:name="P12" style:family="paragraph" style:parent-style-name="Text_20_body">
      <style:paragraph-properties fo:text-align="end" style:justify-single-word="false"/>
      <style:text-properties fo:font-style="normal" fo:font-weight="bold" style:font-style-asian="normal" style:font-weight-asian="bold"/>
    </style:style>
    <style:style style:name="P13" style:family="paragraph" style:parent-style-name="Text_20_body">
      <style:text-properties fo:font-size="1pt" fo:font-style="normal" fo:font-weight="bold" style:font-size-asian="1pt" style:font-style-asian="normal" style:font-weight-asian="bold"/>
    </style:style>
    <style:style style:name="T1" style:family="text">
      <style:text-properties fo:font-style="normal" fo:font-weight="bold" style:font-style-asian="normal" style:font-weight-asian="bold"/>
    </style:style>
    <style:style style:name="T2" style:family="text">
      <style:text-properties fo:font-style="normal" fo:font-weight="bold" style:font-style-asian="normal" style:font-weight-asian="bold" style:font-weight-complex="bold"/>
    </style:style>
    <style:style style:name="T3" style:family="text">
      <style:text-properties fo:font-style="normal" style:font-style-asian="normal"/>
    </style:style>
    <style:style style:name="T4" style:family="text">
      <style:text-properties style:text-position="super 58%" fo:font-style="normal" style:font-style-asian="normal"/>
    </style:style>
    <style:style style:name="T5" style:family="text">
      <style:text-properties style:text-underline-style="solid" style:text-underline-width="auto" style:text-underline-color="font-color" style:font-style-complex="italic"/>
    </style:style>
    <style:style style:name="T6" style:family="text">
      <style:text-properties fo:font-size="6pt" style:font-size-asian="6pt"/>
    </style:style>
    <style:style style:name="T7" style:family="text">
      <style:text-properties fo:font-size="5pt" fo:font-style="normal" style:font-size-asian="5pt" style:font-style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ÁLYÁZATI FELHÍVÁS</text:p>
      <text:p text:style-name="P2"/>
      <text:p text:style-name="P4"><text:span text:style-name="T3">Tiszakécske Város Képviselő-testülete Pénzügyi Vagyonhasznosító és Településfejlesztési Bizottsága pályázatot hirdet a Tiszakécske, Szent Imre tér 6. szám alatt (Hrsz.: 1024 alatt nyilvántartott) található üres épület, valamint a hozzá tartozó 60 m</text:span><text:span text:style-name="T4">2</text:span><text:span text:style-name="T3">-es terasz (</text:span><text:span text:style-name="T5">összesen 868 m2</text:span><text:span text:style-name="T3">) étterem, vendéglátás céljára történő bérbeadására vonatkozóan. A bérleti szerződés határozott időre a nyertes pályázóval történt szerződéskötés napjától, 2016. június 01. napjától 2021. május 31. napjáig kerül megkötésre.</text:span></text:p>
      <text:p text:style-name="P3">A pályázók köre nem korlátozott. <text:span text:style-name="T6"><text:tab/></text:span></text:p>
      <text:p text:style-name="P4"><text:span text:style-name="T1">A minimális pályázati bérleti díj:</text:span><text:span text:style-name="T3"> 120-Ft/m</text:span><text:span text:style-name="T4">2</text:span><text:span text:style-name="T3">/hó+Áfa</text:span></text:p>
      <text:p text:style-name="P4"><text:span text:style-name="T2">A pályázati dokumentáció átvétele:</text:span><text:span text:style-name="T3"> Polgármesteri Hivatal (6060 Tiszakécske, Kőrösi u.2.) 7. számú iroda</text:span><text:span text:style-name="T7"><text:tab/></text:span></text:p>
      <text:p text:style-name="P4"><text:span text:style-name="T7"/></text:p>
      <text:p text:style-name="P8"><text:span text:style-name="T1">A pályázat benyújtásának helye: </text:span><text:span text:style-name="T3">Tiszakécske Város Polgármesteri Hivatal Hatósági Osztály <text:tab/> <text:s text:c="2"/>(Tiszakécske, Kőrösi u. 2., 7. számú iroda)</text:span></text:p>
      <text:p text:style-name="P8"><text:span text:style-name="T3"/></text:p>
      <text:p text:style-name="P5"><text:span text:style-name="T1">A pályázat benyújtásának határideje: </text:span><text:span text:style-name="T3">2016. május 13. (péntek) 12.00 óra</text:span></text:p>
      <text:p text:style-name="P5"><text:span text:style-name="T3"/></text:p>
      <text:p text:style-name="P4"><text:span text:style-name="T1">A pályázati tárgyalás időpontja és <text:s/>helye:</text:span><text:span text:style-name="T3"> 2016. május 17. (kedd) 14.00 óra</text:span></text:p>
      <text:p text:style-name="P3"><text:s text:c="8"/><text:tab/><text:tab/><text:tab/><text:tab/><text:tab/> <text:s text:c="8"/>Tiszakécske Város Polgármesteri Hivatala </text:p>
      <text:p text:style-name="P9"><text:s text:c="8"/>(Tiszakécske, Kőrösi u. 2., tanácsterem)</text:p>
      <text:p text:style-name="P10"/>
      <text:p text:style-name="P6">A pályázati tárgyaláson az vehet részt, aki érvényes pályázatot nyújtott be.</text:p>
      <text:p text:style-name="Text_20_body"><text:span text:style-name="T3">Bővebb tájékoztatás kérhető Ádámné Ézsiás Nóra ügyintézőnél a 441-355 128-as melléken, valamint személyesen a Polgármesteri Hivatal 7. számú irodájában (6060 Tiszakécske, Kőrösi u.2.).</text:span></text:p>
      <text:p text:style-name="Text_20_body"><text:span text:style-name="T3"/></text:p>
      <text:p text:style-name="P11">Tiszakécske, 2016. április 18.</text:p>
      <text:p text:style-name="P11"/>
      <text:p text:style-name="P11"/>
      <text:p text:style-name="P13"/>
      <text:p text:style-name="P12"><text:tab/><text:tab/><text:tab/><text:tab/><text:tab/><text:tab/><text:tab/>Tiszakécske Város Képviselő-Testülete</text:p>
      <text:p text:style-name="P12">Pénzügyi, Vagyonhasznosító és Településfejlesztési</text:p>
      <text:p text:style-name="P12">Bizottsága</text:p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1T11:29:39.86</meta:creation-date>
    <meta:document-statistic meta:table-count="0" meta:image-count="0" meta:object-count="0" meta:page-count="1" meta:paragraph-count="16" meta:word-count="182" meta:character-count="1493"/>
    <dc:date>2016-04-21T11:35:44.37</dc:date>
    <meta:editing-duration>PT6M4S</meta:editing-duration>
    <meta:editing-cycles>1</meta:editing-cycles>
    <meta:generator>OpenOffice/4.1.2$Win32 OpenOffice.org_project/412m3$Build-9782</meta:generator>
  </office:meta>
</office:document-meta>
</file>