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397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416in solid #BFBFBF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" style:family="table-row">
      <style:table-row-properties style:min-row-height="2.0347in"/>
    </style:style>
    <style:style style:name="TableCell7" style:family="table-cell">
      <style:table-cell-properties fo:border="0.0416in solid #BFBFBF" fo:background-color="#F2F2F2" style:writing-mode="lr-tb" fo:padding-top="0in" fo:padding-left="0.075in" fo:padding-bottom="0in" fo:padding-right="0.075in"/>
    </style:style>
    <style:style style:name="P8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9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1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ál" style:family="paragraph">
      <style:paragraph-properties fo:text-align="start" fo:margin-left="1.9666in" fo:text-indent="-0.2479in">
        <style:tab-stops/>
      </style:paragraph-properties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25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29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33" style:parent-style-name="Bekezdésalapbetűtípusa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416in solid #BFBFBF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41" style:parent-style-name="Bekezdésalapbetűtípusa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416in solid #BFBFBF" fo:background-color="#F2F2F2" style:writing-mode="lr-tb" fo:padding-top="0in" fo:padding-left="0.075in" fo:padding-bottom="0in" fo:padding-right="0.075in"/>
    </style:style>
    <style:style style:name="P44" style:parent-style-name="Listaszerűbekezdés" style:list-style-name="LFO1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ál" style:family="paragraph">
      <style:paragraph-properties fo:text-align="start" fo:margin-left="0.2479in" fo:text-indent="-0.2479in">
        <style:tab-stops/>
      </style:paragraph-properties>
    </style:style>
    <style:style style:name="T4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416in solid #BFBFBF" style:writing-mode="lr-tb" fo:padding-top="0in" fo:padding-left="0.075in" fo:padding-bottom="0in" fo:padding-right="0.075in"/>
    </style:style>
    <style:style style:name="P53" style:parent-style-name="Normál" style:family="paragraph">
      <style:paragraph-properties fo:text-align="start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ál" style:family="paragraph">
      <style:paragraph-properties fo:text-align="start" fo:margin-left="3.6631in" fo:text-indent="-0.2479in">
        <style:tab-stops/>
      </style:paragraph-properties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ál" style:family="paragraph">
      <style:paragraph-properties fo:text-align="start" fo:margin-left="4.4506in" fo:text-indent="-0.2479in">
        <style:tab-stops/>
      </style:paragraph-properties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YILATKOZAT<text:line-break/>A MEGISMERÉSI KÖLTSÉGEK VISELÉSÉRŐL</text:p>
          </table:table-cell>
        </table:table-row>
        <table:table-row table:style-name="TableRow6">
          <table:table-cell table:style-name="TableCell7">
            <text:p text:style-name="P8"><text:span text:style-name="T9">Alulírott ………………………………………………………………………………... nyilatkozom, hogy az általam igényelt közérdekű adatok másolati költségeit megismertem.</text:span></text:p>
            <text:p text:style-name="P10"/>
            <text:p text:style-name="P11"><text:span text:style-name="T12">A költségek ismeretében a benyújtott igénylésre vonatkozó kérelmemet (a megfelelő rész aláhúzandó):</text:span></text:p>
            <text:p text:style-name="P13"/>
            <text:p text:style-name="P14"/>
            <text:p text:style-name="P15"><text:span text:style-name="T16">vállalom</text:span><text:span text:style-name="T17"><text:s text:c="33"/></text:span><text:span text:style-name="T18">nem vállalom</text:span></text:p>
            <text:p text:style-name="P19"/>
            <text:p text:style-name="P20"/>
            <text:p text:style-name="P21"><text:span text:style-name="T22">A költségek ismeretében a kérelmemet (kérjük a négyzetbe helyezett X-szel jelezze igényét):</text:span></text:p>
            <text:p text:style-name="P23"/>
            <text:p text:style-name="P24"><text:span text:style-name="T25">☐</text:span><text:span text:style-name="T26"><text:s/></text:span><text:span text:style-name="T27">a benyújtott kérelemben foglaltaknak megfelelően fenntartom;</text:span></text:p>
            <text:p text:style-name="P28"><text:span text:style-name="T29">☐</text:span><text:span text:style-name="T30"><text:s/></text:span><text:span text:style-name="T31">a kérelmemet visszavonom;</text:span></text:p>
            <text:p text:style-name="P32"><text:span text:style-name="T33">☐</text:span><text:span text:style-name="T34"><text:s/></text:span><text:span text:style-name="T35">a kérelmemet az alábbiak szerint módosítom (Kérjük itt tüntesse fel, hogy mely másik</text:span><text:span text:style-name="T36"><text:line-break/><text:s text:c="9"/>másolatkészítési módot választja!):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Személyes adatok</text:p>
              </text:list-item>
            </text:list>
            <text:p text:style-name="P45">Név:</text:p>
            <text:p text:style-name="P46"><text:span text:style-name="T47">Elérhetőség*:</text:span><text:span text:style-name="T48"><text:line-break/></text:span><text:span text:style-name="T49">*</text:span><text:span text:style-name="T50">Elérhetőség (pl. telefonszám, e-mail cím), amelyen számára az adatigényléssel kapcsolatos bármely tájékoztatás és értesítés megadható.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…………………………………….</text:span></text:p>
            <text:p text:style-name="P56"><text:span text:style-name="T57">Aláírás</text:span></text:p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 fo:margin-bottom="0.1388in" fo:line-height="115%"/>
      <style:text-properties style:font-name-complex="Calibri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7%" fo:margin-left="0.5in">
        <style:tab-stops/>
      </style:paragraph-properties>
      <style:text-properties fo:hyphenate="false"/>
    </style:style>
    <style:style style:name="ListaszerűbekezdésChar" style:display-name="Listaszerű bekezdés Char" style:family="text" style:parent-style-name="Bekezdésalapbetűtípusa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tasi Evelin</meta:initial-creator>
    <dc:creator>Kutasi Evelin</dc:creator>
    <meta:creation-date>2023-08-02T12:43:00Z</meta:creation-date>
    <dc:date>2023-08-02T12:44:00Z</dc: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860" meta:row-count="6" meta:non-whitespace-character-count="753"/>
  </office:meta>
</office:document-meta>
</file>