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7.3833in"/>
    </style:style>
    <style:style style:name="Table1" style:family="table" style:master-page-name="MP0">
      <style:table-properties style:width="7.3833in" fo:margin-left="-0.3972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416in solid #BFBFBF" style:writing-mode="lr-tb" fo:padding-top="0in" fo:padding-left="0.075in" fo:padding-bottom="0in" fo:padding-right="0.075in"/>
    </style:style>
    <style:style style:name="P5" style:parent-style-name="Normál" style:family="paragraph">
      <style:paragraph-properties fo:break-before="page" fo:text-align="center"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" style:family="table-row">
      <style:table-row-properties style:min-row-height="2.0347in"/>
    </style:style>
    <style:style style:name="TableCell7" style:family="table-cell">
      <style:table-cell-properties fo:border="0.0416in solid #BFBFBF" fo:background-color="#F2F2F2" style:writing-mode="lr-tb" fo:padding-top="0in" fo:padding-left="0.075in" fo:padding-bottom="0in" fo:padding-right="0.075in"/>
    </style:style>
    <style:style style:name="P8" style:parent-style-name="Listaszerűbekezdés" style:list-style-name="LFO1" style:family="paragraph">
      <style:paragraph-properties fo:text-align="start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ál" style:family="paragraph">
      <style:paragraph-properties fo:text-align="start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ál" style:family="paragraph">
      <style:paragraph-properties fo:text-align="start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ál" style:family="paragraph">
      <style:paragraph-properties fo:text-align="start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ál" style:family="paragraph">
      <style:paragraph-properties fo:text-align="start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ál" style:family="paragraph">
      <style:paragraph-properties fo:text-align="start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ál" style:family="paragraph">
      <style:paragraph-properties fo:text-align="start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ál" style:family="paragraph">
      <style:paragraph-properties fo:text-align="start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ál" style:family="paragraph">
      <style:paragraph-properties fo:text-align="start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416in solid #BFBFBF" style:writing-mode="lr-tb" fo:padding-top="0in" fo:padding-left="0.075in" fo:padding-bottom="0in" fo:padding-right="0.075in"/>
    </style:style>
    <style:style style:name="P19" style:parent-style-name="Listaszerűbekezdés" style:list-style-name="LFO1" style:family="paragraph">
      <style:paragraph-properties fo:text-align="start" fo:margin-bottom="0in" fo:line-height="100%"/>
    </style:style>
    <style:style style:name="T20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3" style:parent-style-name="Normál" style:family="paragraph">
      <style:paragraph-properties fo:text-align="start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ál" style:family="paragraph">
      <style:paragraph-properties fo:text-align="start" fo:margin-left="0.2479in" fo:text-indent="-0.2479in">
        <style:tab-stops/>
      </style:paragraph-properties>
    </style:style>
    <style:style style:name="T25" style:parent-style-name="Bekezdésalapbetűtípusa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6" style:parent-style-name="Bekezdésalapbetűtípusa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P27" style:parent-style-name="Normál" style:family="paragraph">
      <style:paragraph-properties fo:text-align="start" fo:margin-left="0.2479in" fo:text-indent="-0.2479in">
        <style:tab-stops/>
      </style:paragraph-properties>
    </style:style>
    <style:style style:name="T28" style:parent-style-name="Bekezdésalapbetűtípusa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9" style:parent-style-name="Bekezdésalapbetűtípusa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30" style:parent-style-name="Bekezdésalapbetűtípusa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P31" style:parent-style-name="Normál" style:family="paragraph">
      <style:paragraph-properties fo:text-align="start" fo:margin-left="0.2479in" fo:text-indent="-0.2479in">
        <style:tab-stops/>
      </style:paragraph-properties>
    </style:style>
    <style:style style:name="T32" style:parent-style-name="Bekezdésalapbetűtípusa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3" style:parent-style-name="Bekezdésalapbetűtípusa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P34" style:parent-style-name="Normál" style:family="paragraph">
      <style:paragraph-properties fo:text-align="start" fo:margin-left="0.2479in" fo:text-indent="-0.2479in">
        <style:tab-stops/>
      </style:paragraph-properties>
    </style:style>
    <style:style style:name="T35" style:parent-style-name="Bekezdésalapbetűtípusa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36" style:parent-style-name="Bekezdésalapbetűtípusa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7" style:parent-style-name="Bekezdésalapbetűtípusa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P38" style:parent-style-name="Normál" style:family="paragraph">
      <style:paragraph-properties fo:text-align="start" fo:margin-left="0.2479in" fo:text-indent="-0.2479in">
        <style:tab-stops/>
      </style:paragraph-properties>
    </style:style>
    <style:style style:name="T39" style:parent-style-name="Bekezdésalapbetűtípusa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40" style:parent-style-name="Bekezdésalapbetűtípusa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1" style:parent-style-name="Bekezdésalapbetűtípusa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P42" style:parent-style-name="Normál" style:family="paragraph">
      <style:paragraph-properties fo:text-align="start" fo:margin-left="0.2479in" fo:text-indent="-0.2479in">
        <style:tab-stops/>
      </style:paragraph-properties>
    </style:style>
    <style:style style:name="T43" style:parent-style-name="Bekezdésalapbetűtípusa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44" style:parent-style-name="Bekezdésalapbetűtípusa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5" style:parent-style-name="Bekezdésalapbetűtípusa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P46" style:parent-style-name="Normál" style:family="paragraph">
      <style:paragraph-properties fo:text-align="start" fo:margin-left="0.2479in" fo:text-indent="-0.2479in">
        <style:tab-stops/>
      </style:paragraph-properties>
    </style:style>
    <style:style style:name="T47" style:parent-style-name="Bekezdésalapbetűtípusa" style:family="text">
      <style:text-properties style:font-name="Times New Roman" style:font-name-asian="MS Gothic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Bekezdésalapbetűtípusa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9" style:parent-style-name="Bekezdésalapbetűtípusa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P50" style:parent-style-name="Normál" style:family="paragraph">
      <style:paragraph-properties fo:text-align="start" fo:margin-left="0.2479in" fo:text-indent="-0.2479in">
        <style:tab-stops/>
      </style:paragraph-properties>
    </style:style>
    <style:style style:name="T51" style:parent-style-name="Bekezdésalapbetűtípusa" style:family="text">
      <style:text-properties style:font-name="Times New Roman" style:font-name-asian="MS Gothic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Bekezdésalapbetűtípusa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3" style:parent-style-name="Bekezdésalapbetűtípusa" style:family="text">
      <style:text-properties style:font-name="Times New Roman" style:font-name-asian="MS Gothic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Bekezdésalapbetűtípusa" style:family="text">
      <style:text-properties style:font-name="Times New Roman" style:font-name-asian="MS Gothic" style:font-name-complex="Times New Roman" style:font-weight-complex="bold" fo:font-size="12pt" style:font-size-asian="12pt" style:font-size-complex="12pt"/>
    </style:style>
    <style:style style:name="P55" style:parent-style-name="Normál" style:family="paragraph">
      <style:paragraph-properties fo:text-align="start" fo:margin-left="0.2479in" fo:text-indent="-0.2479in">
        <style:tab-stops/>
      </style:paragraph-properties>
    </style:style>
    <style:style style:name="T56" style:parent-style-name="Bekezdésalapbetűtípusa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P57" style:parent-style-name="Normál" style:family="paragraph">
      <style:paragraph-properties fo:text-align="start" fo:margin-left="0.2479in" fo:text-indent="-0.2479in">
        <style:tab-stops/>
      </style:paragraph-properties>
    </style:style>
    <style:style style:name="T58" style:parent-style-name="Bekezdésalapbetűtípusa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59" style:parent-style-name="Bekezdésalapbetűtípusa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0" style:parent-style-name="Bekezdésalapbetűtípusa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P61" style:parent-style-name="Normál" style:family="paragraph">
      <style:paragraph-properties fo:text-align="start" fo:margin-left="0.2479in" fo:text-indent="-0.2479in">
        <style:tab-stops/>
      </style:paragraph-properties>
    </style:style>
    <style:style style:name="T62" style:parent-style-name="Bekezdésalapbetűtípusa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63" style:parent-style-name="Bekezdésalapbetűtípusa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4" style:parent-style-name="Bekezdésalapbetűtípusa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P65" style:parent-style-name="Normál" style:family="paragraph">
      <style:paragraph-properties fo:text-align="start" fo:margin-left="0.018in" fo:text-indent="-0.2479in">
        <style:tab-stops/>
      </style:paragraph-properties>
      <style:text-properties style:font-name="Times New Roman" style:font-name-asian="MS Gothic" style:font-name-complex="Times New Roman"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416in solid #BFBFBF" fo:background-color="#F2F2F2" style:writing-mode="lr-tb" fo:padding-top="0in" fo:padding-left="0.075in" fo:padding-bottom="0in" fo:padding-right="0.075in"/>
    </style:style>
    <style:style style:name="P68" style:parent-style-name="Listaszerűbekezdés" style:list-style-name="LFO1" style:family="paragraph">
      <style:paragraph-properties fo:text-align="start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Normál" style:family="paragraph">
      <style:paragraph-properties fo:text-align="start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Normál" style:family="paragraph">
      <style:paragraph-properties fo:text-align="start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Normál" style:family="paragraph">
      <style:paragraph-properties fo:text-align="start" fo:margin-left="0.2479in" fo:text-indent="-0.2479in">
        <style:tab-stops/>
      </style:paragraph-properties>
    </style:style>
    <style:style style:name="T7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Bekezdésalapbetűtíp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5" style:parent-style-name="Bekezdésalapbetűtípusa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416in solid #BFBFBF" style:writing-mode="lr-tb" fo:padding-top="0in" fo:padding-left="0.075in" fo:padding-bottom="0in" fo:padding-right="0.075in"/>
    </style:style>
    <style:style style:name="P78" style:parent-style-name="Normál" style:family="paragraph">
      <style:paragraph-properties fo:text-align="start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Normál" style:family="paragraph">
      <style:paragraph-properties fo:text-align="start" fo:margin-left="3.6631in" fo:text-indent="-0.2479in">
        <style:tab-stops/>
      </style:paragraph-properties>
    </style:style>
    <style:style style:name="T8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Normál" style:family="paragraph">
      <style:paragraph-properties fo:text-align="start" fo:margin-left="4.4506in" fo:text-indent="-0.2479in">
        <style:tab-stops/>
      </style:paragraph-properties>
    </style:style>
    <style:style style:name="T8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Normá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GÉNYBEJELENTÉS<text:line-break/>KÖZÉRDEKŰ ADAT MEGISMERÉSE TÁRGYÁBAN</text:p>
          </table:table-cell>
        </table:table-row>
        <table:table-row table:style-name="TableRow6">
          <table:table-cell table:style-name="TableCell7">
            <text:list text:style-name="LFO1" text:continue-numbering="true">
              <text:list-item>
                <text:p text:style-name="P8">Az igényelt adat meghatározása szabadszöveges leírással</text:p>
              </text:list-item>
            </text:list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><text:span text:style-name="T20">A közérdekű adatok igénylésének módja</text:span><text:span text:style-name="T21"><text:line-break/></text:span><text:span text:style-name="T22">(Kérjük a négyzetbe helyezett X-szel jelezze igényét!)</text:span></text:p>
              </text:list-item>
            </text:list>
            <text:p text:style-name="P23"/>
            <text:p text:style-name="P24"><text:span text:style-name="T25">☐</text:span><text:span text:style-name="T26"><text:s/>Személyesen, csak megtekintéssel kívánom megismerni a fenti adatokat.</text:span></text:p>
            <text:p text:style-name="P27"><text:span text:style-name="T28">☐</text:span><text:span text:style-name="T29"><text:s/>Személyesen, megtekintéssel kívánom megismerni a fenti adatokat,</text:span><text:span text:style-name="T30"><text:line-break/><text:s text:c="7"/>amelyekről másolatot is kérek.</text:span></text:p>
            <text:p text:style-name="P31"><text:span text:style-name="T32">☐</text:span><text:span text:style-name="T33"><text:s/>A másolatot az alábbi formában kérem:</text:span></text:p>
            <text:p text:style-name="P34"><text:span text:style-name="T35"><text:s text:c="38"/></text:span><text:span text:style-name="T36">☐</text:span><text:span text:style-name="T37"><text:s/>papír alapon;</text:span></text:p>
            <text:p text:style-name="P38"><text:span text:style-name="T39"><text:s text:c="39"/></text:span><text:span text:style-name="T40">☐</text:span><text:span text:style-name="T41"><text:s/>CD-n;</text:span></text:p>
            <text:p text:style-name="P42"><text:span text:style-name="T43"><text:s text:c="39"/></text:span><text:span text:style-name="T44">☐</text:span><text:span text:style-name="T45"><text:s/>DVD-n;</text:span></text:p>
            <text:p text:style-name="P46"><text:span text:style-name="T47"><text:s text:c="39"/></text:span><text:span text:style-name="T48">☐</text:span><text:span text:style-name="T49"><text:s/>saját tulajdonú pendrive-ra másolva, amelyet rendelkezésre bocsátok.</text:span></text:p>
            <text:p text:style-name="P50"><text:span text:style-name="T51"><text:s text:c="39"/></text:span><text:span text:style-name="T52">☐</text:span><text:span text:style-name="T53"><text:s/></text:span><text:span text:style-name="T54">elektronikus úton</text:span></text:p>
            <text:p text:style-name="P55"><text:span text:style-name="T56"><text:s text:c="3"/>A másolatot (papír és számítógépes adathordozó esetén):</text:span></text:p>
            <text:p text:style-name="P57"><text:span text:style-name="T58"><text:s text:c="33"/></text:span><text:span text:style-name="T59">☐</text:span><text:span text:style-name="T60"><text:s/>személyesen kívánom átvenni;</text:span></text:p>
            <text:p text:style-name="P61"><text:span text:style-name="T62"><text:s text:c="33"/></text:span><text:span text:style-name="T63">☐</text:span><text:span text:style-name="T64"><text:s/>postani úton kérem, az alábbi címre:……………………………………………. vagy</text:span></text:p>
            <text:p text:style-name="P65"/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Személyes adatok</text:p>
              </text:list-item>
            </text:list>
            <text:p text:style-name="P69"/>
            <text:p text:style-name="P70">Név:</text:p>
            <text:p text:style-name="P71"><text:span text:style-name="T72">Elérhetőség*:</text:span><text:span text:style-name="T73"><text:line-break/></text:span><text:span text:style-name="T74">*</text:span><text:span text:style-name="T75">Elérhetőség (pl. telefonszám, e-mail cím), amelyen számára az adatigényléssel kapcsolatos bármely tájékoztatás és értesítés megadható.</text:span></text:p>
          </table:table-cell>
        </table:table-row>
        <table:table-row table:style-name="TableRow76">
          <table:table-cell table:style-name="TableCell77">
            <text:p text:style-name="P78"/>
            <text:p text:style-name="P79"><text:span text:style-name="T80">…………………………………….</text:span></text:p>
            <text:p text:style-name="P81"><text:span text:style-name="T82">Aláírás</text:span></text:p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text-align="justify" fo:margin-bottom="0.1388in" fo:line-height="115%"/>
      <style:text-properties style:font-name-complex="Calibri"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bottom="0.1111in" fo:line-height="107%" fo:margin-left="0.5in">
        <style:tab-stops/>
      </style:paragraph-properties>
      <style:text-properties fo:hyphenate="false"/>
    </style:style>
    <style:style style:name="ListaszerűbekezdésChar" style:display-name="Listaszerű bekezdés Char" style:family="text" style:parent-style-name="Bekezdésalapbetűtípusa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tasi Evelin</meta:initial-creator>
    <dc:creator>Kutasi Evelin</dc:creator>
    <meta:creation-date>2023-08-02T12:42:00Z</meta:creation-date>
    <dc:date>2023-08-02T12:43:00Z</dc:date>
    <meta:template xlink:href="Normal" xlink:type="simple"/>
    <meta:editing-cycles>1</meta:editing-cycles>
    <meta:editing-duration>PT60S</meta:editing-duration>
    <meta:document-statistic meta:page-count="2" meta:paragraph-count="2" meta:word-count="149" meta:character-count="1182" meta:row-count="8" meta:non-whitespace-character-count="1035"/>
  </office:meta>
</office:document-meta>
</file>