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Bekezdésalapbetűtípusa" style:family="text">
      <style:text-properties style:font-name-complex="Times New Roman"/>
    </style:style>
    <style:style style:name="T7" style:parent-style-name="Bekezdésalapbetűtípusa" style:family="text">
      <style:text-properties style:font-name-complex="Times New Roman"/>
    </style:style>
    <style:style style:name="T8" style:parent-style-name="Bekezdésalapbetűtípusa" style:family="text">
      <style:text-properties style:font-name-complex="Times New Roman" style:font-style-complex="italic"/>
    </style:style>
    <style:style style:name="T9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0" style:parent-style-name="Bekezdésalapbetűtípusa" style:family="text">
      <style:text-properties style:font-name-complex="Times New Roman"/>
    </style:style>
    <style:style style:name="T11" style:parent-style-name="Bekezdésalapbetűtípusa" style:family="text">
      <style:text-properties style:font-name-complex="Times New Roman" style:font-weight-complex="bold" style:font-style-complex="italic"/>
    </style:style>
    <style:style style:name="T12" style:parent-style-name="Bekezdésalapbetűtípusa" style:family="text">
      <style:text-properties style:font-name-complex="Times New Roman" style:font-weight-complex="bold" style:font-style-complex="italic" style:text-position="super 66.6%"/>
    </style:style>
    <style:style style:name="T13" style:parent-style-name="Bekezdésalapbetűtípusa" style:family="text"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 style:text-position="super 66.6%"/>
    </style:style>
    <style:style style:name="T18" style:parent-style-name="Bekezdésalapbetűtípusa" style:family="text">
      <style:text-properties style:font-name-complex="Times New Roman"/>
    </style:style>
    <style:style style:name="P1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2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3" style:parent-style-name="Bekezdésalapbetűtípusa" style:family="text">
      <style:text-properties style:font-name-complex="Times New Roman"/>
    </style:style>
    <style:style style:name="T24" style:parent-style-name="Bekezdésalapbetűtípusa" style:family="text">
      <style:text-properties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9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0" style:parent-style-name="Bekezdésalapbetűtípusa" style:family="text">
      <style:text-properties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 fo:font-weight="bold" style:font-weight-asian="bold"/>
    </style:style>
    <style:style style:name="T37" style:parent-style-name="Bekezdésalapbetűtípusa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style:font-name-complex="Times New Roman" fo:font-weight="bold" style:font-weight-asian="bold"/>
    </style:style>
    <style:style style:name="T44" style:parent-style-name="Bekezdésalapbetűtípusa" style:family="text">
      <style:text-properties style:font-name-complex="Times New Roman" fo:font-weight="bold" style:font-weight-asian="bold"/>
    </style:style>
    <style:style style:name="T45" style:parent-style-name="Bekezdésalapbetűtípusa" style:family="text">
      <style:text-properties style:font-name-complex="Times New Roman" fo:font-weight="bold" style:font-weight-asian="bold"/>
    </style:style>
    <style:style style:name="T46" style:parent-style-name="Bekezdésalapbetűtípusa" style:family="text">
      <style:text-properties style:font-name-complex="Times New Roman" fo:font-weight="bold" style:font-weight-asian="bold"/>
    </style:style>
    <style:style style:name="T47" style:parent-style-name="Bekezdésalapbetűtípusa" style:family="text">
      <style:text-properties style:font-name-complex="Times New Roman"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 fo:font-size="14pt" style:font-size-asian="14pt"/>
    </style:style>
    <style:style style:name="P50" style:parent-style-name="Standard" style:family="paragraph">
      <style:text-properties fo:font-weight="bold" style:font-weight-asian="bold" fo:font-size="14pt" style:font-size-asian="14pt"/>
    </style:style>
    <style:style style:name="P51" style:parent-style-name="Standard" style:family="paragraph">
      <style:text-properties fo:font-weight="bold" style:font-weight-asian="bold" fo:font-size="14pt" style:font-size-asian="14pt"/>
    </style:style>
    <style:style style:name="P52" style:parent-style-name="Standard" style:family="paragraph">
      <style:text-properties fo:font-weight="bold" style:font-weight-asian="bold" fo:font-size="14pt" style:font-size-asian="14pt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</office:automatic-styles>
  <office:body>
    <office:text text:use-soft-page-breaks="true">
      <text:p text:style-name="P1"/>
      <text:p text:style-name="P2">PÁLYÁZATI FELHÍVÁS</text:p>
      <text:p text:style-name="P3"/>
      <text:p text:style-name="P4"/>
      <text:p text:style-name="P5"><text:span text:style-name="T6">Tiszakécske Város Önkormányzatának Képviselő-testülete nyílt, egyfordulós pályázatot hirdet az önkormányzat tulajdonát képező Tiszakécske, Szolnoki út 69. szám<text:s/></text:span><text:span text:style-name="T7">alatt (hrsz.:<text:s/></text:span><text:span text:style-name="T8">8707)</text:span><text:span text:style-name="T9"><text:s/></text:span><text:span text:style-name="T10">található, 604<text:s/></text:span><text:span text:style-name="T11">m</text:span><text:span text:style-name="T12">2</text:span><text:span text:style-name="T13"><text:s/>nagyságú, kivett beépítetlen terület művelési ágú ingatlan értékesítésére.</text:span></text:p>
      <text:p text:style-name="P14"/>
      <text:p text:style-name="P15"><text:span text:style-name="T16">Az ingatlan minimális vételára: bruttó 4.632,- Ft/m</text:span><text:span text:style-name="T17">2,<text:s/></text:span><text:span text:style-name="T18">, azaz 2.797.730.- Ft, mely összeg az ÁFÁ-t tartalmazza.</text:span></text:p>
      <text:p text:style-name="P19"/>
      <text:p text:style-name="P20"><text:span text:style-name="T21">A pályázat benyújtásának határideje é</text:span><text:span text:style-name="T22">s helye</text:span><text:span text:style-name="T23">:</text:span><text:span text:style-name="T24"><text:tab/>2022. október 12. (szerda) 12.00 óra</text:span></text:p>
      <text:p text:style-name="P25"><text:tab/>Tiszakécskei Polgármesteri Hivatal</text:p>
      <text:p text:style-name="P26"><text:tab/>(6060 Tiszakécske, Kőrösi u. 2., 23. számú iroda)</text:p>
      <text:p text:style-name="P27"/>
      <text:p text:style-name="P28"><text:span text:style-name="T29">A pályázati tárgyalás időpontja és helye:</text:span><text:span text:style-name="T30"><text:tab/>2022. október 18. (kedd) 14.00 óra</text:span></text:p>
      <text:p text:style-name="P31"><text:tab/>Tiszakécskei Polgármesteri Hivatal</text:p>
      <text:p text:style-name="P32"><text:tab/>(6060<text:s/>Tiszakécske, Kőrösi u. 2. Tanácskozó Terem)</text:p>
      <text:p text:style-name="P33"/>
      <text:p text:style-name="P34"><text:span text:style-name="T35">Az érvényes ajánlatot tevő és az ajánlati biztosítékot megfizető pályázók a vételár összegére nyilvánosan licitálhatnak</text:span><text:span text:style-name="T36">.<text:s/></text:span><text:span text:style-name="T37">A pályázati eljárás nyertese, aki a pályázat és a licitálás alapján a legmagasabb összegű vételárra tesz ajánlatot.</text:span></text:p>
      <text:p text:style-name="P38"/>
      <text:p text:style-name="P39">Pályázatot csak a pályázati felhívás ismeretében lehet benyújtani, mely a Tiszakécskei Polgármesteri Hivatal (6060 Tiszakécske, Kőrösi u. 2.), 23. számú irodájában vehető át.</text:p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Tiszakécske Város Önkormányzatának Polgármestere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jor Andrea</meta:initial-creator>
    <dc:creator>Fejes Zsoltné Lovas Andrea</dc:creator>
    <meta:creation-date>2022-09-30T06:41:00Z</meta:creation-date>
    <dc:date>2022-09-30T07:01:00Z</dc:date>
    <meta:print-date>2022-09-30T07:00:00Z</meta:print-date>
    <meta:template xlink:href="Normal" xlink:type="simple"/>
    <meta:editing-cycles>7</meta:editing-cycles>
    <meta:editing-duration>PT1260S</meta:editing-duration>
    <meta:document-statistic meta:page-count="1" meta:paragraph-count="2" meta:word-count="156" meta:character-count="1232" meta:row-count="8" meta:non-whitespace-character-count="1078"/>
  </office:meta>
</office:document-meta>
</file>