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5.752cm" fo:margin-right="0cm" fo:text-align="justify" style:justify-single-word="false" fo:text-indent="-5.752cm" style:auto-text-indent="false"/>
    </style:style>
    <style:style style:name="P5" style:family="paragraph" style:parent-style-name="Standard">
      <style:paragraph-properties fo:margin-left="5.752cm" fo:margin-right="0cm" fo:text-align="justify" style:justify-single-word="false" fo:text-indent="-5.752cm" style:auto-text-indent="false"/>
      <style:text-properties fo:font-style="normal" style:font-style-asian="normal"/>
    </style:style>
    <style:style style:name="P6" style:family="paragraph" style:parent-style-name="Standard">
      <style:paragraph-properties fo:margin-left="5.752cm" fo:margin-right="0cm" fo:text-align="center" style:justify-single-word="false" fo:text-indent="-5.752cm" style:auto-text-indent="false"/>
      <style:text-properties fo:font-size="14pt" fo:font-style="normal" fo:font-weight="bold" style:font-size-asian="14pt" style:font-style-asian="normal" style:font-weight-asian="bold" style:font-size-complex="14pt"/>
    </style:style>
    <style:style style:name="P7" style:family="paragraph" style:parent-style-name="Standard">
      <style:paragraph-properties fo:margin-left="5.98cm" fo:margin-right="0cm" fo:text-align="justify" style:justify-single-word="false" fo:text-indent="-5.98cm" style:auto-text-indent="false"/>
    </style:style>
    <style:style style:name="P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tyle="normal" style:font-style-asian="normal"/>
    </style:style>
    <style:style style:name="P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6pt" fo:font-style="normal" style:font-size-asian="6pt" style:font-style-asian="normal"/>
    </style:style>
    <style:style style:name="P10" style:family="paragraph" style:parent-style-name="Text_20_body">
      <style:paragraph-properties fo:text-align="end" style:justify-single-word="false"/>
      <style:text-properties fo:font-style="normal" fo:font-weight="bold" style:font-style-asian="normal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5pt" fo:font-style="normal" style:font-size-asian="5pt" style:font-style-asian="normal"/>
    </style:style>
    <style:style style:name="P12" style:family="paragraph" style:parent-style-name="Standard">
      <style:paragraph-properties fo:text-align="justify" style:justify-single-word="false"/>
      <style:text-properties fo:font-style="normal" style:font-style-asian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left="5.98cm" fo:margin-right="0cm" fo:text-align="justify" style:justify-single-word="false" fo:text-indent="-5.98cm" style:auto-text-indent="false"/>
      <style:text-properties fo:font-style="normal" style:font-style-asian="normal"/>
    </style:style>
    <style:style style:name="P17" style:family="paragraph" style:parent-style-name="Standard">
      <style:paragraph-properties fo:margin-left="5.752cm" fo:margin-right="0cm" fo:text-align="justify" style:justify-single-word="false" fo:text-indent="-5.752cm" style:auto-text-indent="false"/>
      <style:text-properties fo:font-style="normal" style:font-style-asian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tyle="normal" style:font-style-asian="normal"/>
    </style:style>
    <style:style style:name="P20" style:family="paragraph" style:parent-style-name="Text_20_body">
      <style:text-properties fo:font-style="normal" style:font-style-asian="normal"/>
    </style:style>
    <style:style style:name="P21" style:family="paragraph" style:parent-style-name="Text_20_body">
      <style:paragraph-properties fo:text-align="end" style:justify-single-word="false"/>
      <style:text-properties fo:font-style="normal" fo:font-weight="bold" style:font-style-asian="normal" style:font-weight-asian="bold"/>
    </style:style>
    <style:style style:name="P22" style:family="paragraph" style:parent-style-name="Text_20_body">
      <style:text-properties fo:font-size="1pt" fo:font-style="normal" fo:font-weight="bold" style:font-size-asian="1pt" style:font-style-asian="normal" style:font-weight-asian="bold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tyle="normal" fo:font-weight="bold" style:font-style-asian="normal" style:font-weight-asian="bold" style:font-weight-complex="bold"/>
    </style:style>
    <style:style style:name="T3" style:family="text">
      <style:text-properties fo:font-style="normal" style:font-style-asian="normal"/>
    </style:style>
    <style:style style:name="T4" style:family="text">
      <style:text-properties style:text-position="super 58%" fo:font-style="normal" style:font-style-asian="normal"/>
    </style:style>
    <style:style style:name="T5" style:family="text">
      <style:text-properties style:text-position="super 58%" fo:font-size="11pt" style:font-size-asian="11pt"/>
    </style:style>
    <style:style style:name="T6" style:family="text">
      <style:text-properties style:text-underline-style="solid" style:text-underline-width="auto" style:text-underline-color="font-color" style:font-style-complex="italic"/>
    </style:style>
    <style:style style:name="T7" style:family="text">
      <style:text-properties fo:font-size="6pt" style:font-size-asian="6pt"/>
    </style:style>
    <style:style style:name="T8" style:family="text">
      <style:text-properties fo:font-size="5pt" fo:font-style="normal" style:font-size-asian="5pt" style:font-style-asian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style="normal" style:font-size-asian="11pt" style:font-style-asian="normal"/>
    </style:style>
    <style:style style:name="T13" style:family="text">
      <style:text-properties fo:font-size="11pt" fo:font-style="normal" fo:font-weight="bold" style:font-size-asian="11pt" style:font-style-asian="normal" style:font-weight-asian="bold"/>
    </style:style>
    <style:style style:name="T14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ÁLYÁZATI FELHÍVÁS</text:p>
      <text:p text:style-name="P3"><text:span text:style-name="T9">Tiszakécske Város Önkormányzata nyilvános pályázatot hirdet a kizárólagos tulajdonát képező, Tiszakécske, belterületi 921 hrsz-ú <text:s/>kivett lakóház, udvar, műhely megjelölésű, természetben Tiszakécske, Kossuth L.u.45. szám alatt található 1007 m</text:span><text:span text:style-name="T5">2</text:span><text:span text:style-name="T9"> nagyságú ingatlan értékesítésére. </text:span><text:span text:style-name="T12">Minimális értékesítési ár: </text:span><text:span text:style-name="T14">18.000.000,- Ft</text:span><text:span text:style-name="T13"> </text:span></text:p>
      <text:p text:style-name="P3"><text:span text:style-name="T13"/></text:p>
      <text:p text:style-name="Standard"><text:span text:style-name="T10">A pályázat benyújtásának helye: </text:span><text:span text:style-name="T9">Tiszakécske Város Polgármesteri Hivatal Hatósági osztály</text:span></text:p>
      <text:p text:style-name="Standard"><text:span text:style-name="T9"><text:tab/><text:tab/><text:tab/><text:tab/> <text:s text:c="6"/>( Tiszakécske, Kőrösi utca 2. ) 7. számú iroda</text:span></text:p>
      <text:p text:style-name="Standard"><text:span text:style-name="T9"/></text:p>
      <text:p text:style-name="P15"/>
      <text:p text:style-name="P14">A pályázat benyújtásának határideje: <text:span text:style-name="T15">2016. május 13. (péntek) 12.00 óra</text:span></text:p>
      <text:p text:style-name="P14"><text:span text:style-name="T15"/></text:p>
      <text:p text:style-name="P3"><text:span text:style-name="T1">A pályázati tárgyalás időpontja és <text:s/>helye:</text:span><text:span text:style-name="T3"> 2016. május 17. (kedd) 14.00 óra</text:span></text:p>
      <text:p text:style-name="P2"><text:s text:c="8"/><text:tab/><text:tab/><text:tab/><text:tab/><text:tab/> <text:s text:c="8"/>Tiszakécske Város Polgármesteri Hivatala </text:p>
      <text:p text:style-name="P8"><text:s text:c="8"/>(Tiszakécske, Kőrösi u. 2., tanácsterem)</text:p>
      <text:p text:style-name="P8"/>
      <text:p text:style-name="P5">A pályázati tárgyaláson az vehet részt, aki érvényes pályázatot nyújtott be.</text:p>
      <text:p text:style-name="P20">Bővebb tájékoztatás kérhető Ádámné Ézsiás Nóra ügyintézőnél a 441-355 128-as melléken, valamint személyesen a Polgármesteri Hivatal 7. számú irodájában (6060 Tiszakécske, Kőrösi u.2.).</text:p>
      <text:p text:style-name="P20"><text:span text:style-name="T16">Tiszakécske, 2016. április 29.</text:span></text:p>
      <text:p text:style-name="P22"/>
      <text:p text:style-name="P10"><text:tab/><text:tab/><text:tab/><text:tab/><text:tab/><text:tab/><text:tab/>Tiszakécske Város Képviselő-Testülete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1T11:29:39.86</meta:creation-date>
    <dc:date>2016-04-29T09:26:34.41</dc:date>
    <meta:editing-duration>PT6M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29" meta:character-count="1075"/>
  </office:meta>
</office:document-meta>
</file>