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pi" svg:font-family="Fp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top="0.212cm" fo:margin-bottom="0cm" fo:text-align="justify" style:justify-single-word="false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Body_20_Text_20_3">
      <style:paragraph-properties fo:margin-top="0.212cm" fo:margin-bottom="0cm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margin-left="1.588cm" fo:margin-right="0cm" fo:text-align="justify" style:justify-single-word="false" fo:text-indent="-0.337cm" style:auto-text-indent="false"/>
    </style:style>
    <style:style style:name="P23" style:family="paragraph" style:parent-style-name="Standard">
      <style:paragraph-properties fo:margin-left="1.588cm" fo:margin-right="0cm" fo:text-align="justify" style:justify-single-word="false" fo:text-indent="-0.337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4" style:family="paragraph" style:parent-style-name="Standard">
      <style:paragraph-properties fo:margin-left="1.08cm" fo:margin-right="0cm" fo:text-align="justify" style:justify-single-word="false" fo:text-indent="-0.36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25" style:family="paragraph" style:parent-style-name="Body_20_Text_20_3">
      <style:paragraph-properties fo:margin-left="0.751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7" style:family="paragraph" style:parent-style-name="Text_20_body">
      <style:text-properties style:font-name="Arial1" fo:font-size="11pt" style:font-size-asian="11pt" style:font-name-complex="Arial2" style:font-size-complex="11pt"/>
    </style:style>
    <style:style style:name="P28" style:family="paragraph" style:parent-style-name="Body_20_Text_20_3">
      <style:text-properties style:font-name="Arial1" fo:font-size="11pt" style:font-size-asian="11pt" style:font-name-complex="Arial2" style:font-size-complex="11pt"/>
    </style:style>
    <style:style style:name="P29" style:family="paragraph" style:parent-style-name="footnote_20_text">
      <style:paragraph-properties fo:text-align="justify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Standard" style:list-style-name="WWNum6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3" style:family="paragraph" style:parent-style-name="Standard" style:list-style-name="WWNum8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4" style:family="paragraph" style:parent-style-name="Standard" style:list-style-name="WWNum5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35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36" style:family="paragraph" style:parent-style-name="Text_20_body" style:list-style-name="WWNum9">
      <style:paragraph-properties fo:margin-top="0.212cm" fo:margin-bottom="0cm"/>
      <style:text-properties style:font-name="Arial1" fo:font-size="11pt" fo:font-style="italic" style:font-size-asian="11pt" style:font-style-asian="italic" style:font-name-complex="Arial2" style:font-size-complex="11pt"/>
    </style:style>
    <style:style style:name="P37" style:family="paragraph" style:parent-style-name="Heading_20_3">
      <style:text-properties style:font-name="Arial1" fo:font-size="12pt" style:font-size-asian="12pt" style:font-name-complex="Arial2"/>
    </style:style>
    <style:style style:name="P38" style:family="paragraph" style:parent-style-name="Body_20_Text_20_3" style:list-style-name="WWNum11">
      <style:paragraph-properties fo:margin-left="0.751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 style:font-weight-complex="bold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8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1" fo:font-size="11pt" fo:font-style="italic" fo:font-weight="bold" style:font-size-asian="11pt" style:language-asian="en" style:country-asian="US" style:font-style-asian="italic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11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T12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color="#ff0000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/text:p>
      <text:list xml:id="list320834100416178382" text:style-name="Outline">
        <text:list-item>
          <text:list>
            <text:list-item>
              <text:list>
                <text:list-item>
                  <text:h text:style-name="P37" text:outline-level="3">"B" TÍPUSÚ PÁLYÁZATI KIÍRÁS</text:h>
                </text:list-item>
              </text:list>
            </text:list-item>
          </text:list>
        </text:list-item>
      </text:list>
      <text:p text:style-name="P1"/>
      <text:p text:style-name="P14">Tiszakécske Város Önkormányzata az Emberi Erőforrások Minisztériumával </text:p>
      <text:p text:style-name="P14">együttműködve, az 51/2007. (III. 26.) Kormányrendelet alapján<text:line-break/> ezennel kiírja a 2016. évre </text:p>
      <text:p text:style-name="P14">a Bursa Hungarica Felsőoktatási Önkormányzati Ösztöndíjpályázatot</text:p>
      <text:p text:style-name="P14">felsőoktatási tanulmányokat kezdeni kívánó fiatalok számára.</text:p>
      <text:p text:style-name="P31"/>
      <text:p text:style-name="P17"><text:span text:style-name="T5">A Bursa Hungarica Felsőoktatási Önkormányzati Ösztöndíjrendszer jogszabályi hátteréül </text:span><text:span text:style-name="T9">a felsőoktatásban részt vevő hallgatók juttatásairól és az általuk fizetendő egyes térítésekről szóló 51/2007. (III. 26.) Kormányrendelet és a nemzeti felsőoktatásról szóló 2011. évi CCIV. törvény </text:span><text:span text:style-name="T5">szolgál.</text:span></text:p>
      <text:p text:style-name="P3"/>
      <text:p text:style-name="P2"/>
      <text:list xml:id="list2166149102634989396" text:style-name="WWNum11">
        <text:list-header>
          <text:p text:style-name="P35">1.Pályázók köre</text:p>
        </text:list-header>
      </text:list>
      <text:p text:style-name="P7"/>
      <text:p text:style-name="P27">A Bursa Hungarica Ösztöndíjban az 51/2007. (III.26.) Kormányrendelet 18. § (2) bekezdése alapján kizárólag a települési önkormányzat területén állandó lakóhellyel (a továbbiakban: lakóhely) rendelkezők részesülhetnek. [A Kormányrendelet „állandó lakóhely” fogalma a polgárok személyi adatainak és lakcímének nyilvántartásáról szóló 1992. évi LXVI. törvény „lakóhely” fogalmának feleltethető meg, amelyet a pályázó a lakcímkártyájával tud igazolni.]</text:p>
      <text:p text:style-name="P7"/>
      <text:p text:style-name="P16"><text:span text:style-name="T1">Az ösztöndíjpályázatra azok </text:span><text:span text:style-name="T4">a települési önkormányzat területén lakóhellyel rendelkező, hátrányos szociális helyzetű fiatalok</text:span><text:span text:style-name="T1"> jelentkezhetnek, akik:</text:span></text:p>
      <text:p text:style-name="P2"/>
      <text:p text:style-name="P8">a) a 2015/2016. tanévben utolsó éves, érettségi előtt álló középiskolások;</text:p>
      <text:p text:style-name="P20">vagy</text:p>
      <text:p text:style-name="P21">b) felsőfokú diplomával nem rendelkező, felsőoktatási intézménybe még felvételt nem nyert érettségizettek;</text:p>
      <text:p text:style-name="P16"><text:span text:style-name="T1">és </text:span><text:span text:style-name="T2">a</text:span><text:span text:style-name="T4"> 2016/2017. tanévtől kezdődően</text:span><text:span text:style-name="T1"> felsőoktatási intézmény keretében </text:span><text:span text:style-name="T4">teljes idejű (nappali tagozatos</text:span><text:span text:style-name="T1">) alapfokozatot és szakképzettséget eredményező alapképzésben, osztatlan képzésben vagy felsőoktatási</text:span><text:span text:style-name="T14"> </text:span><text:span text:style-name="T1">szakképzésben kívánnak részt venni. </text:span></text:p>
      <text:p text:style-name="P2"/>
      <text:p text:style-name="P16"><text:span text:style-name="T3">Nem részesülhet ösztöndíjban az a pályázó, </text:span><text:span text:style-name="T4">aki:</text:span></text:p>
      <text:list xml:id="list2476634464659751078" text:style-name="WWNum5">
        <text:list-item>
          <text:p text:style-name="P34">a Magyar Honvédség és a rendvédelmi feladatot ellátó szervek hivatásos és szerződéses állományú hallgatója</text:p>
        </text:list-item>
        <text:list-item>
          <text:p text:style-name="P34">doktori (PhD) képzésben vesz részt </text:p>
        </text:list-item>
        <text:list-item>
          <text:p text:style-name="P34">kizárólag külföldi intézménnyel áll hallgatói jogviszonyban.</text:p>
        </text:list-item>
      </text:list>
      <text:p text:style-name="P8"/>
      <text:p text:style-name="P16"><text:span text:style-name="T4">A pályázók közül csak azok részesülhetnek ösztöndíjban, akik </text:span><text:span text:style-name="T13">2016/2017. tanévben először nyernek felvételt</text:span><text:span text:style-name="T4"> felsőoktatási intézménybe, és tanulmányaikat a 2016/2017. tanévben ténylegesen megkezdik</text:span><text:span text:style-name="T1">.</text:span></text:p>
      <text:p text:style-name="P2"/>
      <text:list xml:id="list30317605" text:continue-list="list2166149102634989396" text:style-name="WWNum11">
        <text:list-item>
          <text:p text:style-name="P38">A pályázat benyújtásának módja és határideje</text:p>
        </text:list-item>
      </text:list>
      <text:p text:style-name="P25"/>
      <text:p text:style-name="P2">A pályázatbeadáshoz a Bursa Hungarica Elektronikus Pályázatkezelési és Együttműködési Rendszerében (a továbbiakban: EPER-Bursa rendszer) egyszeri pályázói regisztráció szükséges, melynek elérése: </text:p>
      <text:p text:style-name="P15"><text:a xlink:type="simple" xlink:href="https://www.eper.hu/eperbursa/paly/palybelep.aspx" text:style-name="Internet_20_link" text:visited-style-name="Visited_20_Internet_20_Link"><text:span text:style-name="T1">https://www.eper.hu/eperbursa/paly/palybelep.aspx</text:span></text:a></text:p>
      <text:p text:style-name="P2"/>
      <text:p text:style-name="P16"><text:span text:style-name="T1">Azok a pályázók, akik a korábbi pályázati évben regisztráltak a rendszerben, már nem regisztrálhatnak újra, ők a meglévő felhasználónév és jelszó birtokában léphetnek be az EPER-Bursa rendszerbe. Amennyiben jelszavukat elfelejtették, az </text:span><text:span text:style-name="T6">Elfelejtett jelszó</text:span><text:span text:style-name="T1"> funkcióval kérhetnek új jelszót. A pályázói regisztrációt vagy a belépést követően lehetséges a pályázati </text:span><text:soft-page-break/><text:span text:style-name="T1">adatok feltöltése a </text:span><text:span text:style-name="T12">csatlakozott önkormányzatok</text:span><text:span text:style-name="T1"> pályázói részére. A személyes és pályázati adatok ellenőrzését, feltöltését követően a </text:span><text:span text:style-name="T12">pályázati űrlapot kinyomtatva és aláírva</text:span><text:span text:style-name="T1"> <text:s/>Tiszakécske Város Polgármesteri Hivatal Dr. Hanusz Béla utca 11. szám alatti épületének 5. számú irodájában kell benyújtaniuk a pályázóknak. A pályázat csak a pályázati kiírásban meghatározott csatolandó mellékletekkel együtt érvényes. A pályázati kiírásban meghatározott valamely melléklet hiányában a pályázat formai hibásnak minősül. A benyújtott pályázatok befogadását az önkormányzat köteles az EPER-Bursa rendszerben igazolni. A nem befogadott pályázatok a bírálatban nem vesznek részt.</text:span></text:p>
      <text:p text:style-name="P19"/>
      <text:p text:style-name="P15"><text:span text:style-name="T4">3.</text:span><text:span text:style-name="T13">A pályázat rögzítésének és az önkormányzathoz történő benyújtásának</text:span></text:p>
      <text:p text:style-name="P11">határideje: 2015. november 9.</text:p>
      <text:p text:style-name="P28"/>
      <text:p text:style-name="P5">A pályázatot az EPER-Bursa rendszerben kitöltve, véglegesítve, onnan kinyomtatva, aláírva a lakóhely szerint illetékes települési önkormányzat polgármesteri hivatalánál kell benyújtani.</text:p>
      <text:p text:style-name="P2"><text:s/></text:p>
      <text:p text:style-name="P10">A pályázat kötelező mellékletei:</text:p>
      <text:p text:style-name="P10"/>
      <text:p text:style-name="P8">1.<text:tab/>Igazolás a pályázó és a pályázóval egy háztartásban élők egy főre jutó havi nettó jövedelméről.</text:p>
      <text:p text:style-name="P26"/>
      <text:p text:style-name="P26">2.<text:tab/>A szociális rászorultság igazolására az alábbi okiratok.</text:p>
      <text:list xml:id="list868269065141654082" text:style-name="WWNum6">
        <text:list-header>
          <text:p text:style-name="P32"/>
        </text:list-header>
      </text:list>
      <text:p text:style-name="P8">A pályázati űrlap csak a fent meghatározott kötelező mellékletekkel együtt érvényes, valamely melléklet hiányában a pályázat formai hibásnak minősül.</text:p>
      <text:p text:style-name="P2"/>
      <text:p text:style-name="P16"><text:span text:style-name="T11">Egy háztartásban élők:</text:span><text:span text:style-name="T10"> </text:span><text:span text:style-name="T6">a pályázó állandó lakóhelye szerinti lakásban életvitelszerűen együttlakó, ott bejelentett vagy tartózkodási hellyel rendelkező személyek.</text:span></text:p>
      <text:p text:style-name="P12"/>
      <text:p text:style-name="P29">Jövedelem:</text:p>
      <text:p text:style-name="P16"><text:span text:style-name="T6">A szociális igazgatásról és szociális ellátásokról szóló 1993. évi III. törvény 4. § (1) bekezdés a) pontja alapján az </text:span><text:span text:style-name="T7">elismert költségekkel és a befizetési kötelezettséggel csökkentett</text:span></text:p>
      <text:p text:style-name="P22"><text:span text:style-name="T8">- </text:span><text:span text:style-name="T6">a személyi jövedelemadóról szóló 1995. évi CXVII. törvény szerint meghatározott, belföldről vagy külföldről származó - megszerzett - vagyoni érték (bevétel), ideértve a jövedelemként figyelembe nem vett bevételt és az adómentes jövedelmet is, és</text:span></text:p>
      <text:p text:style-name="P22"><text:span text:style-name="T8">- </text:span><text:span text:style-name="T6">az a bevétel, amely után az egyszerűsített vállalkozói adóról, illetve az egyszerűsített közteherviselési hozzájárulásról szóló törvény szerint adót, illetve hozzájárulást kell fizetni.</text:span></text:p>
      <text:p text:style-name="P23"/>
      <text:p text:style-name="P16"><text:span text:style-name="T11">Elismert költségnek</text:span><text:span text:style-name="T6"> minősül a személyi jövedelemadóról szóló törvényben elismert költség, valamint a fizetett tartásdíj. Ha a magánszemély az egyszerűsített vállalkozói adó vagy egyszerűsített közteherviselési hozzájárulás alapjául szolgáló bevételt szerez, a bevétel csökkenthető a személyi jövedelemadóról szóló törvény szerint elismert költségnek minősülő igazolt kiadásokkal, ennek hiányában a bevétel 40%-ával. Ha a mezőgazdasági őstermelő adóévi őstermelésből származó bevétele nem több a kistermelés értékhatáránál (illetve ha részére támogatást folyósítottak, annak a folyósított támogatással növelt összegénél), akkor a bevétel csökkenthető az igazolt költségekkel, továbbá a bevétel 40%-ának megfelelő összeggel, vagy a bevétel 85%-ának, illetőleg állattenyésztés esetén 94%-ának megfelelő összeggel.</text:span></text:p>
      <text:p text:style-name="P12"/>
      <text:p text:style-name="P16"><text:span text:style-name="T11">Befizetési kötelezettségnek</text:span><text:span text:style-name="T6"> minősül a személyi jövedelemadó, az egyszerűsített vállalkozási adó, a magánszemélyt terhelő egyszerűsített közteherviselési hozzájárulás, egészségbiztosítási hozzájárulás és járulék, egészségügyi szolgáltatási járulék, nyugdíjjárulék, nyugdíjbiztosítási járulék, magán-nyugdíjpénztári tagdíj és munkavállalói járulék.</text:span></text:p>
      <text:p text:style-name="P12"/>
      <text:p text:style-name="P13">Nem minősül jövedelemnek</text:p>
      <text:list xml:id="list7838098429869902748" text:style-name="WWNum9">
        <text:list-item>
          <text:p text:style-name="P36"><text:soft-page-break/>a temetési segély, az alkalmanként adott átmeneti segély, az önkormányzati segély, rendkívüli települési támogatás, a lakásfenntartási támogatás, az adósságcsökkentési támogatás,</text:p>
        </text:list-item>
        <text:list-item>
          <text:p text:style-name="P36">a rendkívüli gyermekvédelmi támogatás, a gyermekek védelméről és a gyámügyi igazgatásról szóló 1997. évi XXXI. törvény (a továbbiakban: Gyvt.) 20/A. §-a szerinti pénzbeli támogatás, a Gyvt. 20/B. §-ának (4)-(5) bekezdése szerinti pótlék, a nevelőszülők számára fizetett nevelési díj és külön ellátmány,</text:p>
        </text:list-item>
        <text:list-item>
          <text:p text:style-name="P36"><text:s/>az anyasági támogatás,</text:p>
        </text:list-item>
        <text:list-item>
          <text:p text:style-name="P36"><text:s/>a tizenharmadik havi nyugdíj és a szépkorúak jubileumi juttatása,</text:p>
        </text:list-item>
        <text:list-item>
          <text:p text:style-name="P36">a személyes gondoskodásért fizetendő személyi térítési díj megállapítása kivételével a súlyos mozgáskorlátozott személyek pénzbeli közlekedési kedvezményei, a vakok személyi járadéka és a fogyatékossági támogatás,</text:p>
        </text:list-item>
        <text:list-item>
          <text:p text:style-name="P36">a fogadó szervezet által az önkéntesnek külön törvény alapján biztosított juttatás,</text:p>
        </text:list-item>
        <text:list-item>
          <text:p text:style-name="P36"><text:s/>az alkalmi munkavállalói könyvvel történő munkavégzésnek, az egyszerűsített foglalkoztatásról szóló törvény alapján történő munkavégzésnek, valamint a természetes személyek között az adórendszeren kívüli keresettel járó foglalkoztatásra vonatkozó rendelkezések alapján háztartási munkára létesített munkavégzésre irányuló jogviszony keretében történő munkavégzésnek (a továbbiakban: háztartási munka) a havi ellenértéke,</text:p>
        </text:list-item>
        <text:list-item>
          <text:p text:style-name="P36"><text:s/>a házi segítségnyújtás keretében társadalmi gondozásért kapott tiszteletdíj,</text:p>
        </text:list-item>
        <text:list-item>
          <text:p text:style-name="P36"><text:s/>az energiafelhasználáshoz nyújtott támogatás;</text:p>
        </text:list-item>
        <text:list-item>
          <text:p text:style-name="P36">a szociális szövetkezet (ide nem értve az iskolaszövetkezetet) tagja által a szövetkezetben végzett tevékenység ellenértékeként megszerzett, a személyi jövedelemadóról szóló törvény alapján adómentes bevétel.</text:p>
        </text:list-item>
      </text:list>
      <text:p text:style-name="P24"/>
      <text:p text:style-name="P2"/>
      <text:p text:style-name="P7">4. <text:s/>A pályázat elbírálása</text:p>
      <text:p text:style-name="P2"/>
      <text:p text:style-name="P2">A beérkezett pályázatokat az illetékes települési önkormányzat bírálja el 2015. december 7-ig. A pályázó az elbíráló szerv döntése ellen fellebbezéssel nem élhet.</text:p>
      <text:p text:style-name="P2"/>
      <text:p text:style-name="P3">A felsőoktatási intézménybe jelentkezők számára megítélt támogatást az önkormányzat visszavonhatja abban az esetben is, ha az ösztöndíjas elköltözik a települési önkormányzat területéről. A települési önkormányzat ebben az esetben határozatban rendelkezik a támogatás visszavonásáról. A határozat csak a meghozatalát követő tanulmányi félévtől ható hatállyal hozható meg.</text:p>
      <text:p text:style-name="P2"/>
      <text:p text:style-name="P7">5. Értesítés a pályázati döntésről</text:p>
      <text:p text:style-name="P7"/>
      <text:p text:style-name="P5">A települési önkormányzat a meghozott döntéséről és annak indokáról 2015. december 17-ig az EPER-Bursa rendszeren keresztül elektronikusan vagy postai úton küldött levélben értesíti a pályázókat.</text:p>
      <text:p text:style-name="P16"><text:span text:style-name="T2">A Támogatáskezelő az elbírálás ellenőrzését és az intézményi ösztöndíjrészek megállapítását követően 2016. március 11-ig az EPER-Bursa rendszeren keresztül értesíti a települési önkormányzat által támogatásban részesített pályázókat a Bursa Hungarica ösztöndíj teljes összegéről és az ösztöndíj-folyósítás módjáról</text:span><text:span text:style-name="T1">.</text:span></text:p>
      <text:p text:style-name="P2"/>
      <text:p text:style-name="P16"><text:span text:style-name="T13">A pályázó a felvételi értesítő másolatának megküldésével köteles 2016. augusztus 31-ig a Támogatáskezelő részére bejelenteni, hogy a 2016/2017. tanévben melyik felsőoktatási intézményben kezdi meg tanulmányait.</text:span><text:span text:style-name="T4"> Továbbá a pályázó köteles nyilatkozni arról, hogy a 2016-os felvételi évet megelőzően nyert-e felvételt felsőoktatási intézménybe. Az a pályázó, aki értesítési kötelezettségének nem tesz </text:span><text:soft-page-break/><text:span text:style-name="T4">eleget, az ösztöndíj folyósításából és az ösztöndíjrendszer következő évi fordulójából kizárható.</text:span></text:p>
      <text:p text:style-name="P2"/>
      <text:p text:style-name="P7">6. Az ösztöndíj folyósításának feltételei</text:p>
      <text:p text:style-name="P2"/>
      <text:p text:style-name="P8">Az ösztöndíj-folyósítás feltétele, hogy a támogatott pályázó hallgatói jogviszonya a 2016/2017. tanév első félévében megfeleljen a pályázati kiírásnak. Amennyiben a támogatott pályázó hallgatói jogviszonya nem felel meg a pályázati kiírásnak, a támogatott az ösztöndíjra való jogosultságát elveszíti.</text:p>
      <text:p text:style-name="P2"/>
      <text:p text:style-name="P2">Az ösztöndíj csak azokban a hónapokban kerül folyósításra, amelyekben a pályázó beiratkozott hallgatója a felsőoktatási intézménynek. </text:p>
      <text:p text:style-name="P2"/>
      <text:p text:style-name="P4">Azokban a hónapokban, amelyekben a hallgató hallgatói jogviszonya szünetel, vagy nem felel meg a pályázati kiírás feltételeinek, (kivéve, ha az a folyósítás első féléve) az ösztöndíj folyósítása - a folyósítás véghatáridejének módosítása nélkül - teljes egészében szünetel.</text:p>
      <text:p text:style-name="P2"/>
      <text:p text:style-name="P7">7. Az ösztöndíj folyósítása</text:p>
      <text:p text:style-name="P2"/>
      <text:p text:style-name="P16"><text:span text:style-name="T1">Az ösztöndíj időtartama </text:span><text:span text:style-name="T2">3x10 hónap, azaz hat egymást követő tanulmányi félév:</text:span><text:span text:style-name="T1"> </text:span></text:p>
      <text:p text:style-name="P2">a 2016/2017. tanév, a 2017/2018. tanév és a 2018/2019. tanév.</text:p>
      <text:p text:style-name="P2"/>
      <text:p text:style-name="P5">Az ösztöndíj folyósításának kezdete a 2016/2017. tanév első féléve.</text:p>
      <text:p text:style-name="P2"/>
      <text:p text:style-name="P2">Az ösztöndíj folyósításának kezdete legkorábban: 2016. október.</text:p>
      <text:p text:style-name="P2"/>
      <text:p text:style-name="P7">8. A pályázók értesítési kötelezettségei</text:p>
      <text:p text:style-name="P2"/>
      <text:p text:style-name="P18"><text:span text:style-name="T4">Az ösztöndíjban részesülő hallgató köteles az ösztöndíj folyósításának időszaka alatt minden, az ösztöndíj folyósítását érintő változásról haladéktalanul (de legkésőbb 15 napon belül) </text:span><text:span text:style-name="T13">írásban</text:span><text:span text:style-name="T4"> értesíteni</text:span><text:span text:style-name="T1"> </text:span><text:span text:style-name="T4">a folyósító felsőoktatási intézményt és</text:span><text:span text:style-name="T1"> </text:span><text:span text:style-name="T4">a Támogatáskezelőt (1381 Budapest Pf. 1418)</text:span><text:span text:style-name="T1">. A bejelentést az EPER-Bursa rendszeren keresztül kell kezdeményeznie. Az értesítési kötelezettséget a hallgató 5 munkanapon belül köteles teljesíteni az alábbi adatok változásakor:</text:span></text:p>
      <text:list xml:id="list4651728069928882934" text:style-name="WWNum8">
        <text:list-item>
          <text:p text:style-name="P33">tanulmányok halasztása; </text:p>
        </text:list-item>
        <text:list-item>
          <text:p text:style-name="P33">tanulmányok helyének megváltozása (az új felsőoktatási intézmény, kar, szak, munkarend, finanszírozási forma megnevezésével);</text:p>
        </text:list-item>
        <text:list-item>
          <text:p text:style-name="P33">tanulmányi státusz (munkarend, képzési forma, finanszírozási forma) változása;</text:p>
        </text:list-item>
        <text:list-item>
          <text:p text:style-name="P33">személyes adatainak (név, lakóhely, elektronikus levelezési cím) változása.</text:p>
        </text:list-item>
      </text:list>
      <text:p text:style-name="P3">Az az ösztöndíjas, aki értesítési kötelezettségének elmulasztása miatt esik el az ösztöndíj folyósításától, a tanulmányi félév lezárását követően, legkésőbb június 30-ig, illetve január 31-ig ki nem fizetett ösztöndíjára már nem tarthat igényt.</text:p>
      <text:p text:style-name="P3">A Támogatáskezelő elérhetősége:</text:p>
      <text:p text:style-name="P3"/>
      <text:p text:style-name="P9">Emberi Erőforrás Támogatáskezelő</text:p>
      <text:p text:style-name="P9">Bursa Hungarica</text:p>
      <text:p text:style-name="P6">1381 Budapest Pf. 1418 Tel.: (06-1) 795-5600</text:p>
      <text:p text:style-name="P6">E-mail: bursa@emet.gov.hu</text:p>
      <text:p text:style-name="P6">Internet: www.emet.gov.hu (Bursa Hungar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pi" svg:font-family="Fp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 Narrow" fo:font-size="13pt" fo:letter-spacing="0.035cm" fo:font-weight="bold" style:font-size-asian="13pt" style:font-weight-asian="bold" style:font-name-complex="Fpi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 Narrow" fo:font-size="16pt" style:font-size-asian="16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Fpi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 Narrow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aszerű_20_bekezdés1" style:display-name="Listaszerű bekezdés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Címsor_20_1_20_Char" style:display-name="Címsor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ímsor_20_2_20_Char" style:display-name="Címsor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ímsor_20_3_20_Char" style:display-name="Címsor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Szövegtörzs_20_Char" style:display-name="Szövegtörzs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zövegtörzs_20_2_20_Char" style:display-name="Szövegtörzs 2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Lábjegyzetszöveg_20_Char" style:display-name="Lábjegyzetszöveg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Szövegtörzs_20_3_20_Char" style:display-name="Szövegtörzs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Buborékszöveg_20_Char" style:display-name="Buborékszöveg Char" style:family="text" style:parent-style-name="Default_20_Paragraph_20_Font">
      <style:text-properties fo:font-size="1pt" style:font-size-asian="1pt" style:font-name-complex="Times New Roman1"/>
    </style:style>
    <style:style style:name="Dokumentumtérkép_20_Char" style:display-name="Dokumentumtérkép Char" style:family="text" style:parent-style-name="Default_20_Paragraph_20_Font">
      <style:text-properties fo:font-size="1pt" style:font-size-asian="1pt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Jegyzetszöveg_20_Char" style:display-name="Jegyzetszöveg Char" style:family="text" style:parent-style-name="Default_20_Paragraph_20_Font">
      <style:text-properties style:font-name-complex="Times New Roman1"/>
    </style:style>
    <style:style style:name="Megjegyzés_20_tárgya_20_Char" style:display-name="Megjegyzés tárgya Char" style:family="text" style:parent-style-name="Jegyzetszöveg_20_Char">
      <style:text-properties fo:font-weight="bold" style:font-weight-asian="bold" style:font-name-complex="Times New Roman1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Élőfej_20_Char" style:display-name="Élőfej Char" style:family="text" style:parent-style-name="Default_20_Paragraph_20_Font">
      <style:text-properties fo:font-size="12pt" style:font-size-asian="12pt" style:font-size-complex="12pt"/>
    </style:style>
    <style:style style:name="Élőláb_20_Char" style:display-name="Élőláb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Fpi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"B" típusú pályázati kiírás ajánlott szövege (letölthető a http://www</dc:title>
    <meta:initial-creator>szekelyt</meta:initial-creator>
    <dc:creator>x y</dc:creator>
    <meta:editing-cycles>10</meta:editing-cycles>
    <meta:print-date>2015-10-05T09:41:51.89</meta:print-date>
    <meta:creation-date>2015-08-18T07:26:00</meta:creation-date>
    <dc:date>2015-10-05T10:13:48.28</dc:date>
    <meta:editing-duration>PT5M50S</meta:editing-duration>
    <meta:generator>OpenOffice/4.1.1$Win32 OpenOffice.org_project/411m6$Build-9775</meta:generator>
    <meta:printed-by>x y</meta:printed-by>
    <meta:document-statistic meta:table-count="0" meta:image-count="0" meta:object-count="0" meta:page-count="4" meta:paragraph-count="78" meta:word-count="1395" meta:character-count="11526"/>
    <meta:user-defined meta:name="AppVersion">15.0000</meta:user-defined>
    <meta:user-defined meta:name="Company">FP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