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5.438cm"/>
    </style:style>
    <style:style style:name="co6" style:family="table-column">
      <style:table-column-properties fo:break-before="auto" style:column-width="8.879cm"/>
    </style:style>
    <style:style style:name="co7" style:family="table-column">
      <style:table-column-properties fo:break-before="auto" style:column-width="3.163cm"/>
    </style:style>
    <style:style style:name="co8" style:family="table-column">
      <style:table-column-properties fo:break-before="auto" style:column-width="4.523cm"/>
    </style:style>
    <style:style style:name="co9" style:family="table-column">
      <style:table-column-properties fo:break-before="page" style:column-width="4.44cm"/>
    </style:style>
    <style:style style:name="co10" style:family="table-column">
      <style:table-column-properties fo:break-before="auto" style:column-width="3.496cm"/>
    </style:style>
    <style:style style:name="co11" style:family="table-column">
      <style:table-column-properties fo:break-before="auto" style:column-width="2.94cm"/>
    </style:style>
    <style:style style:name="co12" style:family="table-column">
      <style:table-column-properties fo:break-before="auto" style:column-width="4.05cm"/>
    </style:style>
    <style:style style:name="co13" style:family="table-column">
      <style:table-column-properties fo:break-before="auto" style:column-width="4.606cm"/>
    </style:style>
    <style:style style:name="co14" style:family="table-column">
      <style:table-column-properties fo:break-before="auto" style:column-width="6.853cm"/>
    </style:style>
    <style:style style:name="co15" style:family="table-column">
      <style:table-column-properties fo:break-before="auto" style:column-width="6.992cm"/>
    </style:style>
    <style:style style:name="co16" style:family="table-column">
      <style:table-column-properties fo:break-before="auto" style:column-width="2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00" style:text-align-source="fix" style:repeat-content="false" fo:border="0.088cm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23ff23" style:text-align-source="fix" style:repeat-content="false" fo:border="0.088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c5000b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value-type" style:repeat-content="false"/>
      <style:paragraph-properties fo:margin-left="0cm"/>
    </style:style>
    <style:style style:name="ce9" style:family="table-cell" style:parent-style-name="Default">
      <style:table-cell-properties style:text-align-source="value-type" style:repeat-content="false" fo:border="0.035cm solid #000000" style:vertical-align="middle"/>
      <style:paragraph-properties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0000" style:text-align-source="value-type" style:repeat-content="false"/>
      <style:paragraph-properties fo:margin-left="0cm"/>
    </style:style>
    <style:style style:name="ce11" style:family="table-cell" style:parent-style-name="Default">
      <style:table-cell-properties fo:background-color="#c5000b" style:text-align-source="value-type" style:repeat-content="false"/>
      <style:paragraph-properties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border="0.035cm solid #000000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4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ackground-color="#ff0000" style:text-align-source="fix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ackground-color="#c5000b" style:text-align-source="fix" style:repeat-content="fals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2" style:family="table-cell" style:parent-style-name="Default">
      <style:table-cell-properties fo:background-color="#ff0000"/>
    </style:style>
    <style:style style:name="ce23" style:family="table-cell" style:parent-style-name="Default">
      <style:table-cell-properties fo:background-color="#c5000b"/>
    </style:style>
  </office:automatic-styles>
  <office:body>
    <office:spreadsheet>
      <table:table table:name="Munkalap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006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18" table:number-rows-spanned="2">
            <text:p><text:s text:c="81"/>Tiszakécske Város Önkormányzat által nyilvántartott <text:s/>szálláshely- szolgáltatási tevékenységet folytatók</text:p>
          </table:table-cell>
          <table:covered-table-cell table:number-columns-repeated="17"/>
          <table:table-cell table:number-columns-repeated="1006"/>
        </table:table-row>
        <table:table-row table:style-name="ro1">
          <table:covered-table-cell table:number-columns-repeated="18"/>
          <table:table-cell table:number-columns-repeated="1006"/>
        </table:table-row>
        <table:table-row table:style-name="ro1">
          <table:table-cell table:style-name="ce3" office:value-type="string" table:number-columns-spanned="5" table:number-rows-spanned="2">
            <text:p>Önkormányzati nyilvántartási adatok</text:p>
          </table:table-cell>
          <table:covered-table-cell table:number-columns-repeated="4"/>
          <table:table-cell table:style-name="ce3" office:value-type="string" table:number-columns-spanned="4" table:number-rows-spanned="2">
            <text:p>Szálláshely szolgáltató (üzemeltető) adati</text:p>
          </table:table-cell>
          <table:covered-table-cell table:number-columns-repeated="3"/>
          <table:table-cell table:style-name="ce3" office:value-type="string" table:number-columns-spanned="9" table:number-rows-spanned="2">
            <text:p>A szálláshely adatai</text:p>
          </table:table-cell>
          <table:covered-table-cell table:style-name="ce3"/>
          <table:covered-table-cell table:number-columns-repeated="7"/>
          <table:table-cell table:number-columns-repeated="1006"/>
        </table:table-row>
        <table:table-row table:style-name="ro1">
          <table:covered-table-cell table:number-columns-repeated="18"/>
          <table:table-cell table:number-columns-repeated="1006"/>
        </table:table-row>
        <table:table-row table:style-name="ro1">
          <table:table-cell table:style-name="ce4" office:value-type="string" table:number-columns-spanned="1" table:number-rows-spanned="2">
            <text:p>Sorszám</text:p>
          </table:table-cell>
          <table:table-cell table:style-name="ce9" office:value-type="string" table:number-columns-spanned="1" table:number-rows-spanned="2">
            <text:p>Nyilvántartási szám</text:p>
          </table:table-cell>
          <table:table-cell table:style-name="ce13" office:value-type="string" table:number-columns-spanned="1" table:number-rows-spanned="2">
            <text:p>Nyilvántartásba vétel dátuma</text:p>
          </table:table-cell>
          <table:table-cell table:style-name="ce13" office:value-type="string" table:number-columns-spanned="1" table:number-rows-spanned="2">
            <text:p>Módosítás napja</text:p>
          </table:table-cell>
          <table:table-cell table:style-name="ce13" office:value-type="string" table:number-columns-spanned="1" table:number-rows-spanned="2">
            <text:p>Megszüntetés napja</text:p>
          </table:table-cell>
          <table:table-cell table:style-name="ce18" office:value-type="string" table:number-columns-spanned="1" table:number-rows-spanned="2">
            <text:p>Név</text:p>
          </table:table-cell>
          <table:table-cell table:style-name="ce18" office:value-type="string" table:number-columns-spanned="1" table:number-rows-spanned="2">
            <text:p>Cím</text:p>
          </table:table-cell>
          <table:table-cell table:style-name="ce18" office:value-type="string" table:number-columns-spanned="1" table:number-rows-spanned="2">
            <text:p>Cégjegyzék/vállalkozói igazolvány száma száma</text:p>
          </table:table-cell>
          <table:table-cell table:style-name="ce18" office:value-type="string" table:number-columns-spanned="1" table:number-rows-spanned="2">
            <text:p>Stat. Száma</text:p>
          </table:table-cell>
          <table:table-cell table:style-name="ce18" office:value-type="string" table:number-columns-spanned="1" table:number-rows-spanned="2">
            <text:p>Típus</text:p>
          </table:table-cell>
          <table:table-cell table:style-name="ce18" office:value-type="string" table:number-columns-spanned="3" table:number-rows-spanned="1">
            <text:p>Befogadó képesség</text:p>
          </table:table-cell>
          <table:covered-table-cell table:style-name="ce18" office:value-type="string">
            <text:p>Befogadó képesség</text:p>
          </table:covered-table-cell>
          <table:covered-table-cell/>
          <table:table-cell table:style-name="ce18" office:value-type="string" table:number-columns-spanned="2" table:number-rows-spanned="1">
            <text:p>Kemping területén működő üdülőház befogadóképessége</text:p>
          </table:table-cell>
          <table:covered-table-cell/>
          <table:table-cell table:style-name="ce18" office:value-type="string" table:number-columns-spanned="1" table:number-rows-spanned="2">
            <text:p>Elnevezés</text:p>
          </table:table-cell>
          <table:table-cell table:style-name="ce18" office:value-type="string" table:number-columns-spanned="1" table:number-rows-spanned="2">
            <text:p>Cím</text:p>
          </table:table-cell>
          <table:table-cell table:style-name="ce18" office:value-type="string" table:number-columns-spanned="1" table:number-rows-spanned="2">
            <text:p>Helyrajzi szám</text:p>
          </table:table-cell>
          <table:table-cell table:number-columns-repeated="1006"/>
        </table:table-row>
        <table:table-row table:style-name="ro1">
          <table:covered-table-cell table:number-columns-repeated="3"/>
          <table:covered-table-cell table:style-name="ce17"/>
          <table:covered-table-cell table:number-columns-repeated="6"/>
          <table:table-cell table:style-name="ce21" office:value-type="string">
            <text:p>fő</text:p>
          </table:table-cell>
          <table:table-cell table:style-name="ce21" office:value-type="string">
            <text:p>vendégszobák száma</text:p>
          </table:table-cell>
          <table:table-cell table:style-name="ce21" office:value-type="string">
            <text:p>ágyak száma</text:p>
          </table:table-cell>
          <table:table-cell table:style-name="ce21" office:value-type="string">
            <text:p>vendégszobák száma</text:p>
          </table:table-cell>
          <table:table-cell table:style-name="ce21" office:value-type="string">
            <text:p>ágyak száma</text:p>
          </table:table-cell>
          <table:covered-table-cell table:number-columns-repeated="3"/>
          <table:table-cell table:number-columns-repeated="1006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633/2008</text:p>
          </table:table-cell>
          <table:table-cell table:style-name="ce14" office:value-type="date" office:date-value="2008-05-22">
            <text:p>2008-05-22</text:p>
          </table:table-cell>
          <table:table-cell table:style-name="ce14"/>
          <table:table-cell/>
          <table:table-cell office:value-type="string">
            <text:p>KEREK-DOMB '95 Kft.</text:p>
          </table:table-cell>
          <table:table-cell office:value-type="string">
            <text:p>1182 Budapest, Esze T. u. 31/c.</text:p>
          </table:table-cell>
          <table:table-cell office:value-type="string">
            <text:p>13-09-069842</text:p>
          </table:table-cell>
          <table:table-cell office:value-type="string">
            <text:p>12024607-4631-113-01</text:p>
          </table:table-cell>
          <table:table-cell office:value-type="string">
            <text:p>üdülőház</text:p>
          </table:table-cell>
          <table:table-cell table:style-name="ce21" table:number-columns-repeated="5"/>
          <table:table-cell office:value-type="string">
            <text:p>Üdülőház</text:p>
          </table:table-cell>
          <table:table-cell office:value-type="string">
            <text:p>6060 Tiszakécske, Kerekdomb 6.</text:p>
          </table:table-cell>
          <table:table-cell table:number-columns-repeated="1007"/>
        </table:table-row>
        <table:table-row table:style-name="ro1">
          <table:table-cell table:style-name="ce5" office:value-type="float" office:value="1">
            <text:p>1</text:p>
          </table:table-cell>
          <table:table-cell office:value-type="string">
            <text:p>K/1/2010</text:p>
          </table:table-cell>
          <table:table-cell table:style-name="ce14" office:value-type="date" office:date-value="2010-08-02">
            <text:p>2010-08-02</text:p>
          </table:table-cell>
          <table:table-cell table:style-name="ce14" table:number-columns-repeated="2"/>
          <table:table-cell office:value-type="string">
            <text:p>László Szilárd</text:p>
          </table:table-cell>
          <table:table-cell office:value-type="string">
            <text:p>6060. Tiszakécske, Wesselényi u. 63</text:p>
          </table:table-cell>
          <table:table-cell office:value-type="string">
            <text:p>-</text:p>
          </table:table-cell>
          <table:table-cell office:value-type="string">
            <text:p>72463149-5520-231-03</text:p>
          </table:table-cell>
          <table:table-cell office:value-type="string">
            <text:p>egyéb szálláshely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string">
            <text:p>Gát Vendégház</text:p>
          </table:table-cell>
          <table:table-cell office:value-type="string">
            <text:p>6060. Tiszakécske, Vadász u. 7.</text:p>
          </table:table-cell>
          <table:table-cell office:value-type="float" office:value="5658">
            <text:p>5658</text:p>
          </table:table-cell>
          <table:table-cell table:number-columns-repeated="1006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K/2/2010</text:p>
          </table:table-cell>
          <table:table-cell table:style-name="ce15" office:value-type="date" office:date-value="2010-08-03">
            <text:p>2010-08-03</text:p>
          </table:table-cell>
          <table:table-cell table:style-name="ce15"/>
          <table:table-cell table:style-name="ce15" office:value-type="date" office:date-value="2013-11-14">
            <text:p>2013-11-14</text:p>
          </table:table-cell>
          <table:table-cell table:style-name="ce6" office:value-type="string">
            <text:p>Muhi Józsefné (meghalt)</text:p>
          </table:table-cell>
          <table:table-cell table:style-name="ce6" office:value-type="string">
            <text:p>2746. Jászkarajenő, Tószegi u. 5.</text:p>
          </table:table-cell>
          <table:table-cell table:style-name="ce6" office:value-type="string">
            <text:p>-</text:p>
          </table:table-cell>
          <table:table-cell table:style-name="ce6" office:value-type="string">
            <text:p>73040772-5520-231-03</text:p>
          </table:table-cell>
          <table:table-cell table:style-name="ce6" office:value-type="string">
            <text:p>egyéb szálláshely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string">
            <text:p>-</text:p>
          </table:table-cell>
          <table:table-cell table:style-name="ce6" office:value-type="string">
            <text:p>Fülemüle Vendégház</text:p>
          </table:table-cell>
          <table:table-cell table:style-name="ce6" office:value-type="string">
            <text:p>6060. Tiszakécske, Fülemüle u. 12.</text:p>
          </table:table-cell>
          <table:table-cell table:style-name="ce6" office:value-type="float" office:value="8507">
            <text:p>8507</text:p>
          </table:table-cell>
          <table:table-cell table:style-name="ce22" table:number-columns-repeated="100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/3/2012</text:p>
          </table:table-cell>
          <table:table-cell table:style-name="ce14" office:value-type="date" office:date-value="2012-02-19">
            <text:p>2012-02-19</text:p>
          </table:table-cell>
          <table:table-cell table:style-name="ce14" table:number-columns-repeated="2"/>
          <table:table-cell office:value-type="string">
            <text:p>TK. Panzió Kft.</text:p>
          </table:table-cell>
          <table:table-cell office:value-type="string">
            <text:p>6060. Tiszakécske, Attila u. 22. </text:p>
          </table:table-cell>
          <table:table-cell office:value-type="string">
            <text:p>03-09-123383</text:p>
          </table:table-cell>
          <table:table-cell office:value-type="string">
            <text:p>23575585-5510-113-03</text:p>
          </table:table-cell>
          <table:table-cell office:value-type="string">
            <text:p>Panzió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string">
            <text:p>Vén Tisza-part Panzió</text:p>
          </table:table-cell>
          <table:table-cell office:value-type="string">
            <text:p>6060. tiszakécske, Attila u. 22.</text:p>
          </table:table-cell>
          <table:table-cell table:number-columns-repeated="1007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4/1997</text:p>
          </table:table-cell>
          <table:table-cell table:style-name="ce14" office:value-type="date" office:date-value="2010-01-04">
            <text:p>2010-01-04</text:p>
          </table:table-cell>
          <table:table-cell table:style-name="ce14" table:number-columns-repeated="2"/>
          <table:table-cell table:style-name="ce19" office:value-type="string">
            <text:p>Kamasz Józsefné (a lakcíme ismeretlen)</text:p>
          </table:table-cell>
          <table:table-cell office:value-type="string">
            <text:p>Tiszakécske, Kőrösi u.63.</text:p>
          </table:table-cell>
          <table:table-cell office:value-type="string">
            <text:p>…...</text:p>
          </table:table-cell>
          <table:table-cell office:value-type="float" office:value="82201316">
            <text:p>82201316</text:p>
          </table:table-cell>
          <table:table-cell office:value-type="string">
            <text:p>magánszállá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string">
            <text:p>magánszállás</text:p>
          </table:table-cell>
          <table:table-cell office:value-type="string">
            <text:p>Tiszakécske, Kőrösi u.63.</text:p>
          </table:table-cell>
          <table:table-cell table:number-columns-repeated="1007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0" office:value-type="string">
            <text:p>5/1997</text:p>
          </table:table-cell>
          <table:table-cell table:style-name="ce15" office:value-type="date" office:date-value="2010-01-04">
            <text:p>2010-01-04</text:p>
          </table:table-cell>
          <table:table-cell table:style-name="ce15"/>
          <table:table-cell table:style-name="ce15" office:value-type="date" office:date-value="2015-02-16">
            <text:p>2015-02-16</text:p>
          </table:table-cell>
          <table:table-cell table:style-name="ce6" office:value-type="string">
            <text:p>Verebély Károly</text:p>
          </table:table-cell>
          <table:table-cell table:style-name="ce6" office:value-type="string">
            <text:p>Tiszakécske, Teleki Pál u.24.</text:p>
          </table:table-cell>
          <table:table-cell table:style-name="ce6" office:value-type="string">
            <text:p>…...</text:p>
          </table:table-cell>
          <table:table-cell table:style-name="ce6" office:value-type="float" office:value="71329620">
            <text:p>71329620</text:p>
          </table:table-cell>
          <table:table-cell table:style-name="ce6" office:value-type="string">
            <text:p>magánszállá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-</text:p>
          </table:table-cell>
          <table:table-cell table:style-name="ce6" office:value-type="string">
            <text:p>magánszállás</text:p>
          </table:table-cell>
          <table:table-cell table:style-name="ce6" office:value-type="string">
            <text:p>Tiszakécske, Árkus d.32.</text:p>
          </table:table-cell>
          <table:table-cell table:style-name="ce6"/>
          <table:table-cell table:style-name="ce22" table:number-columns-repeated="100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4/1999</text:p>
          </table:table-cell>
          <table:table-cell table:style-name="ce14" office:value-type="date" office:date-value="2010-01-04">
            <text:p>2010-01-04</text:p>
          </table:table-cell>
          <table:table-cell table:style-name="ce14" table:number-columns-repeated="2"/>
          <table:table-cell office:value-type="string">
            <text:p>Bagi Gyuláné</text:p>
          </table:table-cell>
          <table:table-cell office:value-type="string">
            <text:p>Tiszakécske, Béke u.74.</text:p>
          </table:table-cell>
          <table:table-cell office:value-type="string">
            <text:p>…...</text:p>
          </table:table-cell>
          <table:table-cell office:value-type="float" office:value="71218740">
            <text:p>71218740</text:p>
          </table:table-cell>
          <table:table-cell office:value-type="string">
            <text:p>magánszállás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string">
            <text:p>magánszállás</text:p>
          </table:table-cell>
          <table:table-cell office:value-type="string">
            <text:p>Tiszakécske, Pacsirta u.8.</text:p>
          </table:table-cell>
          <table:table-cell table:number-columns-repeated="1007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4/2002</text:p>
          </table:table-cell>
          <table:table-cell table:style-name="ce14" office:value-type="date" office:date-value="2010-01-04">
            <text:p>2010-01-04</text:p>
          </table:table-cell>
          <table:table-cell table:style-name="ce14" table:number-columns-repeated="2"/>
          <table:table-cell office:value-type="string">
            <text:p>Zeöld Ákos</text:p>
          </table:table-cell>
          <table:table-cell table:style-name="ce19" office:value-type="string">
            <text:p>Állandó lakcím: <text:s/>1165 Budapest, Koronafürt u. 33. <text:s text:c="10"/>(fia címe: Budapest, Törökugrató u.18.)</text:p>
          </table:table-cell>
          <table:table-cell office:value-type="string">
            <text:p>…...</text:p>
          </table:table-cell>
          <table:table-cell office:value-type="float" office:value="76151455">
            <text:p>76151455</text:p>
          </table:table-cell>
          <table:table-cell office:value-type="string">
            <text:p>egyéb szálláshely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table:number-columns-repeated="2" office:value-type="string">
            <text:p>-</text:p>
          </table:table-cell>
          <table:table-cell office:value-type="string">
            <text:p>Z-PAX üdülőház</text:p>
          </table:table-cell>
          <table:table-cell office:value-type="string">
            <text:p>Tiszakécske, Fogoly u.47.</text:p>
          </table:table-cell>
          <table:table-cell table:number-columns-repeated="1007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-6/2006</text:p>
          </table:table-cell>
          <table:table-cell table:style-name="ce14" office:value-type="date" office:date-value="2010-01-04">
            <text:p>2010-01-04</text:p>
          </table:table-cell>
          <table:table-cell table:style-name="ce14" table:number-columns-repeated="2"/>
          <table:table-cell office:value-type="string">
            <text:p>Garaczi Jánsné</text:p>
          </table:table-cell>
          <table:table-cell office:value-type="string">
            <text:p>Kecskemét, Holló u.35.</text:p>
          </table:table-cell>
          <table:table-cell office:value-type="string">
            <text:p>…...</text:p>
          </table:table-cell>
          <table:table-cell office:value-type="float" office:value="71253497">
            <text:p>71253497</text:p>
          </table:table-cell>
          <table:table-cell office:value-type="string">
            <text:p>magánszállás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string">
            <text:p>magánszállás</text:p>
          </table:table-cell>
          <table:table-cell office:value-type="string">
            <text:p>Tiszakécske, Harkály u.8.</text:p>
          </table:table-cell>
          <table:table-cell/>
          <table:table-cell office:value-type="string">
            <text:p>Hegedűs József ügyintéző: 20/258-2660</text:p>
          </table:table-cell>
          <table:table-cell table:number-columns-repeated="1005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-12/2008</text:p>
          </table:table-cell>
          <table:table-cell table:style-name="ce14" office:value-type="date" office:date-value="2010-01-04">
            <text:p>2010-01-04</text:p>
          </table:table-cell>
          <table:table-cell table:style-name="ce14" table:number-columns-repeated="2"/>
          <table:table-cell office:value-type="string">
            <text:p>Christo-Car Kft</text:p>
          </table:table-cell>
          <table:table-cell office:value-type="string">
            <text:p>Cegléd, Szolnoki u.61.</text:p>
          </table:table-cell>
          <table:table-cell office:value-type="string">
            <text:p>…...</text:p>
          </table:table-cell>
          <table:table-cell office:value-type="float" office:value="13730501">
            <text:p>13730501</text:p>
          </table:table-cell>
          <table:table-cell office:value-type="string">
            <text:p>magánszállás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string">
            <text:p>magánszállás</text:p>
          </table:table-cell>
          <table:table-cell office:value-type="string">
            <text:p>Tiszakécske, Fürdő u.3.</text:p>
          </table:table-cell>
          <table:table-cell table:number-columns-repeated="1007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-14/2008</text:p>
          </table:table-cell>
          <table:table-cell table:style-name="ce14" office:value-type="date" office:date-value="2010-01-04">
            <text:p>2010-01-04</text:p>
          </table:table-cell>
          <table:table-cell table:style-name="ce14" table:number-columns-repeated="2"/>
          <table:table-cell office:value-type="string">
            <text:p>GÓL-DIATRANS</text:p>
          </table:table-cell>
          <table:table-cell office:value-type="string">
            <text:p>Tiszakécske, Dózsa telep 71.</text:p>
          </table:table-cell>
          <table:table-cell office:value-type="string">
            <text:p>…...</text:p>
          </table:table-cell>
          <table:table-cell office:value-type="float" office:value="11428417">
            <text:p>11428417</text:p>
          </table:table-cell>
          <table:table-cell office:value-type="string">
            <text:p>magánszállás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string">
            <text:p>magánszállás</text:p>
          </table:table-cell>
          <table:table-cell office:value-type="string">
            <text:p>Tiszakécske, Gerle u.</text:p>
          </table:table-cell>
          <table:table-cell office:value-type="float" office:value="5908">
            <text:p>5908</text:p>
          </table:table-cell>
          <table:table-cell office:value-type="string">
            <text:p>Mészáros Anna tel.: 441-579</text:p>
          </table:table-cell>
          <table:table-cell table:number-columns-repeated="100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-15/2008</text:p>
          </table:table-cell>
          <table:table-cell table:style-name="ce14" office:value-type="date" office:date-value="2010-01-04">
            <text:p>2010-01-04</text:p>
          </table:table-cell>
          <table:table-cell table:style-name="ce14" table:number-columns-repeated="2"/>
          <table:table-cell office:value-type="string">
            <text:p>KÖTIVIZIG</text:p>
          </table:table-cell>
          <table:table-cell office:value-type="string">
            <text:p>Szolnok, Ságvári krt.4.</text:p>
          </table:table-cell>
          <table:table-cell office:value-type="string">
            <text:p>…...</text:p>
          </table:table-cell>
          <table:table-cell office:value-type="float" office:value="15308446">
            <text:p>15308446</text:p>
          </table:table-cell>
          <table:table-cell office:value-type="string">
            <text:p>magánszállás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string">
            <text:p>magánszállás</text:p>
          </table:table-cell>
          <table:table-cell office:value-type="string">
            <text:p>Tiszakécske, Bagoly u.10.</text:p>
          </table:table-cell>
          <table:table-cell table:number-columns-repeated="1007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1" office:value-type="string">
            <text:p>M-16/2009</text:p>
          </table:table-cell>
          <table:table-cell table:style-name="ce16" office:value-type="date" office:date-value="2010-01-04">
            <text:p>2010-01-04</text:p>
          </table:table-cell>
          <table:table-cell table:style-name="ce16" table:number-columns-repeated="2"/>
          <table:table-cell table:style-name="ce7" office:value-type="string">
            <text:p>Hévízi László</text:p>
          </table:table-cell>
          <table:table-cell table:style-name="ce7" office:value-type="string">
            <text:p>Tiszakécske, Vércse u.</text:p>
          </table:table-cell>
          <table:table-cell table:style-name="ce7" office:value-type="string">
            <text:p>…...</text:p>
          </table:table-cell>
          <table:table-cell table:style-name="ce7" office:value-type="float" office:value="65049707">
            <text:p>65049707</text:p>
          </table:table-cell>
          <table:table-cell table:style-name="ce7" office:value-type="string">
            <text:p>magánszállá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magánszállás</text:p>
          </table:table-cell>
          <table:table-cell table:style-name="ce7" office:value-type="string">
            <text:p>Tiszakécske, Vércse u.</text:p>
          </table:table-cell>
          <table:table-cell table:style-name="ce7" office:value-type="float" office:value="8868">
            <text:p>8868</text:p>
          </table:table-cell>
          <table:table-cell table:style-name="ce23" office:value-type="string">
            <text:p>1074 Budapest Dob u. 27.</text:p>
          </table:table-cell>
          <table:table-cell table:style-name="ce23"/>
          <table:table-cell table:style-name="ce23" office:value-type="string">
            <text:p>Azt mondja nem fogad vendégeket....????nincs engedélye már, visszaadta a tevékenységét????</text:p>
          </table:table-cell>
          <table:table-cell table:style-name="ce23" table:number-columns-repeated="100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-17/2009</text:p>
          </table:table-cell>
          <table:table-cell table:style-name="ce14" office:value-type="date" office:date-value="2010-01-04">
            <text:p>2010-01-04</text:p>
          </table:table-cell>
          <table:table-cell table:style-name="ce14" table:number-columns-repeated="2"/>
          <table:table-cell office:value-type="string">
            <text:p>Linczer Szabolcs</text:p>
          </table:table-cell>
          <table:table-cell office:value-type="string">
            <text:p>Szeged, Lendvai u.15/A</text:p>
          </table:table-cell>
          <table:table-cell office:value-type="string">
            <text:p>…...</text:p>
          </table:table-cell>
          <table:table-cell office:value-type="float" office:value="75903981">
            <text:p>75903981</text:p>
          </table:table-cell>
          <table:table-cell office:value-type="string">
            <text:p>magánszállás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string">
            <text:p>magánszállás</text:p>
          </table:table-cell>
          <table:table-cell office:value-type="string">
            <text:p>Tiszakécske, Ponty u.2.</text:p>
          </table:table-cell>
          <table:table-cell table:number-columns-repeated="1007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-18/2008</text:p>
          </table:table-cell>
          <table:table-cell table:style-name="ce14" office:value-type="date" office:date-value="2010-01-04">
            <text:p>2010-01-04</text:p>
          </table:table-cell>
          <table:table-cell table:style-name="ce14" table:number-columns-repeated="2"/>
          <table:table-cell office:value-type="string">
            <text:p>Tóth Csaba</text:p>
          </table:table-cell>
          <table:table-cell office:value-type="string">
            <text:p>Tiszakécske, Hősök.u.17.</text:p>
          </table:table-cell>
          <table:table-cell office:value-type="string">
            <text:p>…...</text:p>
          </table:table-cell>
          <table:table-cell office:value-type="float" office:value="71704553">
            <text:p>71704553</text:p>
          </table:table-cell>
          <table:table-cell office:value-type="string">
            <text:p>magánszállá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string">
            <text:p>magánszállás</text:p>
          </table:table-cell>
          <table:table-cell office:value-type="string">
            <text:p>Tiszakécske, Fácán u.14.</text:p>
          </table:table-cell>
          <table:table-cell table:number-columns-repeated="1007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0" office:value-type="string">
            <text:p>M-19/2008</text:p>
          </table:table-cell>
          <table:table-cell table:style-name="ce15" office:value-type="date" office:date-value="2010-01-04">
            <text:p>2010-01-04</text:p>
          </table:table-cell>
          <table:table-cell table:style-name="ce15"/>
          <table:table-cell table:style-name="ce15" office:value-type="date" office:date-value="2014-11-18">
            <text:p>2014-11-18</text:p>
          </table:table-cell>
          <table:table-cell table:style-name="ce6" office:value-type="string">
            <text:p>Tóth Lajosné</text:p>
          </table:table-cell>
          <table:table-cell table:style-name="ce6" office:value-type="string">
            <text:p>Tiszakécske, Kőrösi u.38.</text:p>
          </table:table-cell>
          <table:table-cell table:style-name="ce6" office:value-type="string">
            <text:p>…...</text:p>
          </table:table-cell>
          <table:table-cell table:style-name="ce6" office:value-type="float" office:value="75795722">
            <text:p>75795722</text:p>
          </table:table-cell>
          <table:table-cell table:style-name="ce6" office:value-type="string">
            <text:p>magánszállá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string">
            <text:p>-</text:p>
          </table:table-cell>
          <table:table-cell table:style-name="ce6" office:value-type="string">
            <text:p>magánszállás</text:p>
          </table:table-cell>
          <table:table-cell table:style-name="ce6" office:value-type="string">
            <text:p>Tiszakécske, Kisföld.u.48.</text:p>
          </table:table-cell>
          <table:table-cell table:style-name="ce6"/>
          <table:table-cell table:style-name="ce22" table:number-columns-repeated="1006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M-9/2007</text:p>
          </table:table-cell>
          <table:table-cell table:style-name="ce14" office:value-type="date" office:date-value="2007-02-23">
            <text:p>2007-02-23</text:p>
          </table:table-cell>
          <table:table-cell table:style-name="ce14" table:number-columns-repeated="2"/>
          <table:table-cell table:style-name="ce19" office:value-type="string">
            <text:p>Kovács Andor (Horváthné Boza Erzsébet <text:s/>Tiszakécske Fő út 4.)</text:p>
          </table:table-cell>
          <table:table-cell office:value-type="string">
            <text:p>Tiszakécske, Béke u.164.</text:p>
          </table:table-cell>
          <table:table-cell office:value-type="string">
            <text:p>…...</text:p>
          </table:table-cell>
          <table:table-cell/>
          <table:table-cell office:value-type="string">
            <text:p>magánszállás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string">
            <text:p>magánszállás</text:p>
          </table:table-cell>
          <table:table-cell office:value-type="string">
            <text:p>Tiszakécske, Gólya u.5.</text:p>
          </table:table-cell>
          <table:table-cell table:number-columns-repeated="1007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ESZ/001/2014</text:p>
          </table:table-cell>
          <table:table-cell table:style-name="ce14" office:value-type="date" office:date-value="2014-03-19">
            <text:p>2014-03-19</text:p>
          </table:table-cell>
          <table:table-cell table:style-name="ce14" table:number-columns-repeated="2"/>
          <table:table-cell office:value-type="string">
            <text:p>Varga Andrásné</text:p>
          </table:table-cell>
          <table:table-cell office:value-type="string">
            <text:p>Tiszakécske, Béke u.128.</text:p>
          </table:table-cell>
          <table:table-cell/>
          <table:table-cell office:value-type="string">
            <text:p>Adószám: 79415972-1-23</text:p>
          </table:table-cell>
          <table:table-cell office:value-type="string">
            <text:p>egyéb szálláshely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Napos pihenőház</text:p>
          </table:table-cell>
          <table:table-cell table:number-columns-repeated="100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ESZ/002/2014</text:p>
          </table:table-cell>
          <table:table-cell table:style-name="ce14" office:value-type="date" office:date-value="2014-03-31">
            <text:p>2014-03-31</text:p>
          </table:table-cell>
          <table:table-cell table:style-name="ce14" table:number-columns-repeated="2"/>
          <table:table-cell office:value-type="string">
            <text:p>Anita Camping Kft.</text:p>
          </table:table-cell>
          <table:table-cell office:value-type="string">
            <text:p>1113 Budapest, Nővér utca 4.</text:p>
          </table:table-cell>
          <table:table-cell/>
          <table:table-cell office:value-type="string">
            <text:p>Adószám: 224852942-1-41</text:p>
          </table:table-cell>
          <table:table-cell office:value-type="string">
            <text:p>kemping</text:p>
          </table:table-cell>
          <table:table-cell office:value-type="float" office:value="200">
            <text:p>200</text:p>
          </table:table-cell>
          <table:table-cell table:number-columns-repeated="4"/>
          <table:table-cell office:value-type="string">
            <text:p>Anita Kemping</text:p>
          </table:table-cell>
          <table:table-cell office:value-type="string">
            <text:p>Tiszakécske, Tiszapart</text:p>
          </table:table-cell>
          <table:table-cell table:number-columns-repeated="1007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ZL/01/2014</text:p>
          </table:table-cell>
          <table:table-cell table:style-name="ce14" office:value-type="date" office:date-value="2014-06-23">
            <text:p>2014-06-23</text:p>
          </table:table-cell>
          <table:table-cell table:style-name="ce14" table:number-columns-repeated="2"/>
          <table:table-cell office:value-type="string">
            <text:p>Tiszaparti Termálfürdő Kft.</text:p>
          </table:table-cell>
          <table:table-cell office:value-type="string">
            <text:p>6060 Tiszakécske, Szabolcska utca 43.</text:p>
          </table:table-cell>
          <table:table-cell/>
          <table:table-cell office:value-type="string">
            <text:p>Adószám: 03-09-1126612</text:p>
          </table:table-cell>
          <table:table-cell office:value-type="string">
            <text:p>hotel/szálloda</text:p>
          </table:table-cell>
          <table:table-cell office:value-type="float" office:value="130">
            <text:p>130</text:p>
          </table:table-cell>
          <table:table-cell office:value-type="float" office:value="65">
            <text:p>65</text:p>
          </table:table-cell>
          <table:table-cell office:value-type="float" office:value="130">
            <text:p>130</text:p>
          </table:table-cell>
          <table:table-cell table:number-columns-repeated="2"/>
          <table:table-cell office:value-type="string">
            <text:p>Barack Hotel &amp; Spa</text:p>
          </table:table-cell>
          <table:table-cell office:value-type="string">
            <text:p>Tiszakécske, Tiszapart</text:p>
          </table:table-cell>
          <table:table-cell table:number-columns-repeated="1007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ESZ/004/2014</text:p>
          </table:table-cell>
          <table:table-cell table:style-name="ce14" office:value-type="date" office:date-value="2014-07-15">
            <text:p>2014-07-15</text:p>
          </table:table-cell>
          <table:table-cell table:style-name="ce14" table:number-columns-repeated="2"/>
          <table:table-cell office:value-type="string">
            <text:p>Muhi József</text:p>
          </table:table-cell>
          <table:table-cell table:style-name="ce19" office:value-type="string">
            <text:p>6060 Tiszakécske, Fülemüle utca 12. <text:s text:c="8"/>lakcím:5008 Szolnok Karinthy 13.</text:p>
          </table:table-cell>
          <table:table-cell/>
          <table:table-cell office:value-type="string">
            <text:p>Adószám: <text:s/>79748746-1-36</text:p>
          </table:table-cell>
          <table:table-cell office:value-type="string">
            <text:p>egyéb szálláshely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Tiszakécske, Fülemüle utca 12.</text:p>
          </table:table-cell>
          <table:table-cell table:number-columns-repeated="1007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ESZ/005/2014</text:p>
          </table:table-cell>
          <table:table-cell table:style-name="ce14" office:value-type="date" office:date-value="2014-07-24">
            <text:p>2014-07-24</text:p>
          </table:table-cell>
          <table:table-cell table:style-name="ce14" table:number-columns-repeated="2"/>
          <table:table-cell office:value-type="string">
            <text:p>Seresné Kozári Nóra</text:p>
          </table:table-cell>
          <table:table-cell office:value-type="string">
            <text:p>6060 Tiszakécske, Kerekdomb 49.</text:p>
          </table:table-cell>
          <table:table-cell/>
          <table:table-cell office:value-type="string">
            <text:p>Adószám: 71380433-1-23</text:p>
          </table:table-cell>
          <table:table-cell office:value-type="string">
            <text:p>egyéb szálláshely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string">
            <text:p>Napfény</text:p>
          </table:table-cell>
          <table:table-cell table:number-columns-repeated="1008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ESZ/006/2014</text:p>
          </table:table-cell>
          <table:table-cell table:style-name="ce14" office:value-type="date" office:date-value="2014-07-24">
            <text:p>2014-07-24</text:p>
          </table:table-cell>
          <table:table-cell table:style-name="ce14" table:number-columns-repeated="2"/>
          <table:table-cell office:value-type="string">
            <text:p>Kópiás Henrietta</text:p>
          </table:table-cell>
          <table:table-cell office:value-type="string">
            <text:p>2740 Abony, Péter utca 1.</text:p>
          </table:table-cell>
          <table:table-cell/>
          <table:table-cell office:value-type="string">
            <text:p>Adószám: 79750077-1-33</text:p>
          </table:table-cell>
          <table:table-cell office:value-type="string">
            <text:p>egyéb szálláshely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ércse Nyaraló</text:p>
          </table:table-cell>
          <table:table-cell office:value-type="string">
            <text:p>Tiszakécske, Vércse utca 5.</text:p>
          </table:table-cell>
          <table:table-cell table:number-columns-repeated="1007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K/17/2012</text:p>
          </table:table-cell>
          <table:table-cell table:style-name="ce14" office:value-type="date" office:date-value="2012-01-02">
            <text:p>2012-01-02</text:p>
          </table:table-cell>
          <table:table-cell table:style-name="ce14" table:number-columns-repeated="2"/>
          <table:table-cell office:value-type="string">
            <text:p>Szilvási és Társa Bt.</text:p>
          </table:table-cell>
          <table:table-cell office:value-type="string">
            <text:p>6000 Kecskemét, Izsáki u. 2.</text:p>
          </table:table-cell>
          <table:table-cell/>
          <table:table-cell table:style-name="ce20" office:value-type="string">
            <text:p>Adószám: 20437808-2-03</text:p>
          </table:table-cell>
          <table:table-cell office:value-type="string">
            <text:p>egyéb szálláshely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Szilvási Vendéház</text:p>
          </table:table-cell>
          <table:table-cell office:value-type="string">
            <text:p>Tiszakécske, Harkály u. 22.</text:p>
          </table:table-cell>
          <table:table-cell office:value-type="float" office:value="6059">
            <text:p>6059</text:p>
          </table:table-cell>
          <table:table-cell table:number-columns-repeated="1006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K/18/2012</text:p>
          </table:table-cell>
          <table:table-cell table:style-name="ce14" office:value-type="date" office:date-value="2012-01-02">
            <text:p>2012-01-02</text:p>
          </table:table-cell>
          <table:table-cell table:style-name="ce14" table:number-columns-repeated="2"/>
          <table:table-cell office:value-type="string">
            <text:p>Szilvási és Társa Bt.</text:p>
          </table:table-cell>
          <table:table-cell office:value-type="string">
            <text:p>6001 Kecskemét, Izsáki u. 2.</text:p>
          </table:table-cell>
          <table:table-cell/>
          <table:table-cell table:style-name="ce20" office:value-type="string">
            <text:p>Adószám: 20437809-2-03</text:p>
          </table:table-cell>
          <table:table-cell office:value-type="string">
            <text:p>egyéb szálláshely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Szilvási Vendéház</text:p>
          </table:table-cell>
          <table:table-cell office:value-type="string">
            <text:p>Tiszakécske, Fácán u. 26.</text:p>
          </table:table-cell>
          <table:table-cell office:value-type="float" office:value="5462">
            <text:p>5462</text:p>
          </table:table-cell>
          <table:table-cell table:number-columns-repeated="1006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ESZ/007/2015</text:p>
          </table:table-cell>
          <table:table-cell table:style-name="ce14" office:value-type="date" office:date-value="2015-04-13">
            <text:p>2015-04-13</text:p>
          </table:table-cell>
          <table:table-cell table:style-name="ce14"/>
          <table:table-cell/>
          <table:table-cell office:value-type="string">
            <text:p>Tóth Jánosné</text:p>
          </table:table-cell>
          <table:table-cell office:value-type="string">
            <text:p>1119 Budapest, Etele út 73. III. em 21.</text:p>
          </table:table-cell>
          <table:table-cell/>
          <table:table-cell office:value-type="string">
            <text:p>Adószám: 52514511-1-43</text:p>
          </table:table-cell>
          <table:table-cell office:value-type="string">
            <text:p>egyéb szálláshely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string">
            <text:p>Ida üdülőház</text:p>
          </table:table-cell>
          <table:table-cell office:value-type="string">
            <text:p>Tiszakécske, Akác u. 38.</text:p>
          </table:table-cell>
          <table:table-cell office:value-type="float" office:value="4545">
            <text:p>4545</text:p>
          </table:table-cell>
          <table:table-cell office:value-type="string">
            <text:p>Tel.: 70/433-2244 (régi: 70/511-2700)</text:p>
          </table:table-cell>
          <table:table-cell table:number-columns-repeated="1005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ESZ/008/2015</text:p>
          </table:table-cell>
          <table:table-cell table:style-name="ce14" office:value-type="date" office:date-value="2015-05-04">
            <text:p>2015-05-04</text:p>
          </table:table-cell>
          <table:table-cell table:style-name="ce14"/>
          <table:table-cell/>
          <table:table-cell office:value-type="string">
            <text:p>CSoda &amp; CSerika Kft.</text:p>
          </table:table-cell>
          <table:table-cell office:value-type="string">
            <text:p>6060 Tiszakécske, Szabolcska Mihály u. 49.</text:p>
          </table:table-cell>
          <table:table-cell office:value-type="string">
            <text:p>03-09-124819</text:p>
          </table:table-cell>
          <table:table-cell office:value-type="string">
            <text:p>23980415-4771-113-03</text:p>
          </table:table-cell>
          <table:table-cell office:value-type="string">
            <text:p>egyéb szálláshely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string">
            <text:p>CSoda &amp; CSerika Vendégház</text:p>
          </table:table-cell>
          <table:table-cell office:value-type="string">
            <text:p>Tiszakécske, Szabolcska Mihály u. 49.</text:p>
          </table:table-cell>
          <table:table-cell office:value-type="float" office:value="692">
            <text:p>692</text:p>
          </table:table-cell>
          <table:table-cell office:value-type="string">
            <text:p>Tel.: 30/883-2149 (Csurik Erika)</text:p>
          </table:table-cell>
          <table:table-cell table:number-columns-repeated="1005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ESZ/009/2015</text:p>
          </table:table-cell>
          <table:table-cell table:style-name="ce14" office:value-type="date" office:date-value="2015-05-26">
            <text:p>2015-05-26</text:p>
          </table:table-cell>
          <table:table-cell table:style-name="ce14" office:value-type="date" office:date-value="2016-06-28">
            <text:p>2016-06-28</text:p>
          </table:table-cell>
          <table:table-cell/>
          <table:table-cell office:value-type="string">
            <text:p>Varga Kornél</text:p>
          </table:table-cell>
          <table:table-cell office:value-type="string">
            <text:p>2750 Nagykőrös, Pacsirta u. 1.</text:p>
          </table:table-cell>
          <table:table-cell/>
          <table:table-cell office:value-type="string">
            <text:p>Adószám: 53412900-1-33</text:p>
          </table:table-cell>
          <table:table-cell office:value-type="string">
            <text:p>egyéb szálláshely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Üdülőház</text:p>
          </table:table-cell>
          <table:table-cell office:value-type="string">
            <text:p>Tiszakécske, Fürdő u. 100.</text:p>
          </table:table-cell>
          <table:table-cell office:value-type="float" office:value="5930">
            <text:p>5930</text:p>
          </table:table-cell>
          <table:table-cell office:value-type="string">
            <text:p>Tel.: 20/245-9979 (Varga Milán)</text:p>
          </table:table-cell>
          <table:table-cell table:number-columns-repeated="2"/>
          <table:table-cell office:value-type="string">
            <text:p>Vendégkönyv: szül hely, idő: Kecskemét, 1994.07.26., szem. ig. szám: 113597 TA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ESZ/010/2015</text:p>
          </table:table-cell>
          <table:table-cell table:style-name="ce14" office:value-type="date" office:date-value="2015-05-29">
            <text:p>2015-05-29</text:p>
          </table:table-cell>
          <table:table-cell table:style-name="ce14"/>
          <table:table-cell/>
          <table:table-cell office:value-type="string">
            <text:p>Tóth Tamás</text:p>
          </table:table-cell>
          <table:table-cell office:value-type="string">
            <text:p>6060 Tiszakécske Kerekdombdűlő tanya 66.</text:p>
          </table:table-cell>
          <table:table-cell office:value-type="float" office:value="43466115">
            <text:p>43466115</text:p>
          </table:table-cell>
          <table:table-cell office:value-type="string">
            <text:p>67124147-1-23</text:p>
          </table:table-cell>
          <table:table-cell office:value-type="string">
            <text:p>egyéb szálláshely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Tóth Üdülőház</text:p>
          </table:table-cell>
          <table:table-cell office:value-type="string">
            <text:p>Tiszakécske, Kerekdombdűlő tanya 66.</text:p>
          </table:table-cell>
          <table:table-cell office:value-type="float" office:value="8401">
            <text:p>8401</text:p>
          </table:table-cell>
          <table:table-cell office:value-type="string">
            <text:p>Tel.: 06-30/935-4844 (Tóth Tamás)</text:p>
          </table:table-cell>
          <table:table-cell table:number-columns-repeated="1005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0" office:value-type="string">
            <text:p>SZ/011/2015</text:p>
          </table:table-cell>
          <table:table-cell table:style-name="ce15" office:value-type="date" office:date-value="2015-06-29">
            <text:p>2015-06-29</text:p>
          </table:table-cell>
          <table:table-cell table:style-name="ce15"/>
          <table:table-cell table:style-name="ce15" office:value-type="date" office:date-value="2015-07-30">
            <text:p>2015-07-30</text:p>
          </table:table-cell>
          <table:table-cell table:style-name="ce6" office:value-type="string">
            <text:p>CSoda &amp; CSerika Kft.</text:p>
          </table:table-cell>
          <table:table-cell table:style-name="ce6" office:value-type="string">
            <text:p>6060 Tiszakécske, Szabolcska Mihály u. 49.</text:p>
          </table:table-cell>
          <table:table-cell table:style-name="ce6" office:value-type="string">
            <text:p>03-09-124819</text:p>
          </table:table-cell>
          <table:table-cell table:style-name="ce6" office:value-type="string">
            <text:p>23980415-4771-113-03</text:p>
          </table:table-cell>
          <table:table-cell table:style-name="ce6" office:value-type="string">
            <text:p>szállod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table:number-columns-repeated="2"/>
          <table:table-cell table:style-name="ce6" office:value-type="string">
            <text:p>CSoda &amp; CSerika Vendégház</text:p>
          </table:table-cell>
          <table:table-cell table:style-name="ce6" office:value-type="string">
            <text:p>Tiszakécske, Béke u. 138.</text:p>
          </table:table-cell>
          <table:table-cell table:style-name="ce6" office:value-type="float" office:value="1896">
            <text:p>1896</text:p>
          </table:table-cell>
          <table:table-cell table:style-name="ce22" table:number-columns-repeated="1006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ESZ/012/2015</text:p>
          </table:table-cell>
          <table:table-cell table:style-name="ce14" office:value-type="date" office:date-value="2015-07-07">
            <text:p>2015-07-07</text:p>
          </table:table-cell>
          <table:table-cell table:number-columns-repeated="2"/>
          <table:table-cell office:value-type="string">
            <text:p>Pásztorné Fehér Krisztina</text:p>
          </table:table-cell>
          <table:table-cell office:value-type="string">
            <text:p>2750 Nagykőrös, Bíbor u. 1.</text:p>
          </table:table-cell>
          <table:table-cell/>
          <table:table-cell office:value-type="string">
            <text:p>Adószám: 52599752-1-33</text:p>
          </table:table-cell>
          <table:table-cell office:value-type="string">
            <text:p>egyéb szálláshely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Pásztor Vendégház</text:p>
          </table:table-cell>
          <table:table-cell office:value-type="string">
            <text:p>Tiszakécske, Harcsa u. 24.</text:p>
          </table:table-cell>
          <table:table-cell office:value-type="float" office:value="5763">
            <text:p>5763</text:p>
          </table:table-cell>
          <table:table-cell office:value-type="string">
            <text:p>Tel.: 30/722-5118 (fia)</text:p>
          </table:table-cell>
          <table:table-cell table:number-columns-repeated="1005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ESZ/013/2015</text:p>
          </table:table-cell>
          <table:table-cell table:style-name="ce14" office:value-type="date" office:date-value="2015-07-20">
            <text:p>2015-07-20</text:p>
          </table:table-cell>
          <table:table-cell table:number-columns-repeated="2"/>
          <table:table-cell office:value-type="string">
            <text:p>Bagó Ákos Károly</text:p>
          </table:table-cell>
          <table:table-cell office:value-type="string">
            <text:p>6060 Tiszakécske, Attila u.13.</text:p>
          </table:table-cell>
          <table:table-cell/>
          <table:table-cell office:value-type="string">
            <text:p>Adószám: </text:p>
          </table:table-cell>
          <table:table-cell office:value-type="string">
            <text:p>egyéb szálláshely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string">
            <text:p>Rigó Vendégház</text:p>
          </table:table-cell>
          <table:table-cell office:value-type="string">
            <text:p>Tiszakécske, Rigó 46.</text:p>
          </table:table-cell>
          <table:table-cell office:value-type="float" office:value="6044">
            <text:p>6044</text:p>
          </table:table-cell>
          <table:table-cell office:value-type="string">
            <text:p>Tel.: 06-20/326-5458 (Bagó Ákos Károly)</text:p>
          </table:table-cell>
          <table:table-cell table:number-columns-repeated="1005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KSZ/014/2016</text:p>
          </table:table-cell>
          <table:table-cell table:style-name="ce14" office:value-type="date" office:date-value="2016-02-02">
            <text:p>2016-02-02</text:p>
          </table:table-cell>
          <table:table-cell table:number-columns-repeated="2"/>
          <table:table-cell office:value-type="string">
            <text:p>Városi Óvodák és Bölcsőde</text:p>
          </table:table-cell>
          <table:table-cell office:value-type="string">
            <text:p>6060 Tiszakécske, Béke u.147</text:p>
          </table:table-cell>
          <table:table-cell table:number-columns-repeated="2"/>
          <table:table-cell office:value-type="string">
            <text:p>közösségi szálláshely</text:p>
          </table:table-cell>
          <table:table-cell office:value-type="float" office:value="105">
            <text:p>105</text:p>
          </table:table-cell>
          <table:table-cell table:number-columns-repeated="4"/>
          <table:table-cell office:value-type="string">
            <text:p>Diákotthon</text:p>
          </table:table-cell>
          <table:table-cell office:value-type="string">
            <text:p>Tiszakécske, Rákóczi u.58.</text:p>
          </table:table-cell>
          <table:table-cell table:number-columns-repeated="1007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KSZ/015/2016</text:p>
          </table:table-cell>
          <table:table-cell table:number-columns-repeated="102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ESZ/016/2016</text:p>
          </table:table-cell>
          <table:table-cell table:style-name="ce14" office:value-type="date" office:date-value="2016-04-26">
            <text:p>2016-04-26</text:p>
          </table:table-cell>
          <table:table-cell table:number-columns-repeated="2"/>
          <table:table-cell office:value-type="string">
            <text:p>NOTEDI GROUP</text:p>
          </table:table-cell>
          <table:table-cell office:value-type="string">
            <text:p>1093 Budapest, Bakáts u. 2/D 4/5</text:p>
          </table:table-cell>
          <table:table-cell/>
          <table:table-cell office:value-type="string">
            <text:p>25099117-2-43</text:p>
          </table:table-cell>
          <table:table-cell office:value-type="string">
            <text:p>egyéb szálláshely</text:p>
          </table:table-cell>
          <table:table-cell office:value-type="float" office:value="14">
            <text:p>14</text:p>
          </table:table-cell>
          <table:table-cell table:number-columns-repeated="1013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ESZ/017/2016</text:p>
          </table:table-cell>
          <table:table-cell table:number-columns-repeated="3"/>
          <table:table-cell office:value-type="string">
            <text:p>Lovas Szilvia</text:p>
          </table:table-cell>
          <table:table-cell table:number-columns-repeated="4"/>
          <table:table-cell table:formula="of:=SUM([.K9:.K42])" office:value-type="float" office:value="681">
            <text:p>681</text:p>
          </table:table-cell>
          <table:table-cell table:number-columns-repeated="1013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ESZ/18/2016</text:p>
          </table:table-cell>
          <table:table-cell table:style-name="ce14" office:value-type="date" office:date-value="2016-08-24">
            <text:p>2016-08-24</text:p>
          </table:table-cell>
          <table:table-cell table:number-columns-repeated="2"/>
          <table:table-cell office:value-type="string">
            <text:p>Pálinkás Jánosné</text:p>
          </table:table-cell>
          <table:table-cell office:value-type="string">
            <text:p>6060 Tiszakécske, Petőfi u.29.</text:p>
          </table:table-cell>
          <table:table-cell/>
          <table:table-cell office:value-type="string">
            <text:p>Adószám: 53582890-1-23</text:p>
          </table:table-cell>
          <table:table-cell office:value-type="string">
            <text:p>egyéb szálláshely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SZL/02/2016</text:p>
          </table:table-cell>
          <table:table-cell table:style-name="ce14" office:value-type="date" office:date-value="2016-06-28">
            <text:p>2016-06-28</text:p>
          </table:table-cell>
          <table:table-cell table:number-columns-repeated="2"/>
          <table:table-cell office:value-type="string">
            <text:p>Siker Kft.</text:p>
          </table:table-cell>
          <table:table-cell office:value-type="string">
            <text:p>6060 Tiszakécske, Bajza u.14.</text:p>
          </table:table-cell>
          <table:table-cell/>
          <table:table-cell office:value-type="string">
            <text:p>10456062-4641-113-03</text:p>
          </table:table-cell>
          <table:table-cell office:value-type="string">
            <text:p>szálloda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table:number-columns-repeated="2"/>
          <table:table-cell office:value-type="string">
            <text:p>Parton Hotel</text:p>
          </table:table-cell>
          <table:table-cell office:value-type="string">
            <text:p>6060 Tiszakécske, Fürdő u.87.</text:p>
          </table:table-cell>
          <table:table-cell table:number-columns-repeated="1007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ESZ/019/2016</text:p>
          </table:table-cell>
          <table:table-cell table:number-columns-repeated="3"/>
          <table:table-cell office:value-type="string">
            <text:p>Hárten Kft.</text:p>
          </table:table-cell>
          <table:table-cell table:number-columns-repeated="1018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ESZ/020/2016</text:p>
          </table:table-cell>
          <table:table-cell table:number-columns-repeated="1022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 table:number-rows-repeated="65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lap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2016.12.12</text:date>, <text:time>14:40:53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02T09:03:31.65</meta:creation-date>
    <dc:date>2016-12-12T14:40:53.35</dc:date>
    <meta:editing-duration>P2DT10H22M10S</meta:editing-duration>
    <meta:editing-cycles>72</meta:editing-cycles>
    <meta:generator>OpenOffice/4.1.2$Win32 OpenOffice.org_project/412m3$Build-9782</meta:generator>
    <meta:print-date>2016-05-05T07:49:22.78</meta:print-date>
    <meta:document-statistic meta:table-count="3" meta:cell-count="537" meta:object-count="0"/>
    <meta:user-defined meta:name="Információ 1"/>
    <meta:user-defined meta:name="Információ 2"/>
    <meta:user-defined meta:name="Információ 3"/>
    <meta:user-defined meta:name="Információ 4"/>
  </office:meta>
</office:document-meta>
</file>