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55.898cm" fo:margin-left="-1.409cm" table:align="left" style:writing-mode="lr-tb"/>
    </style:style>
    <style:style style:name="Táblázat1.A" style:family="table-column">
      <style:table-column-properties style:column-width="1.956cm"/>
    </style:style>
    <style:style style:name="Táblázat1.B" style:family="table-column">
      <style:table-column-properties style:column-width="1.221cm"/>
    </style:style>
    <style:style style:name="Táblázat1.C" style:family="table-column">
      <style:table-column-properties style:column-width="1.707cm"/>
    </style:style>
    <style:style style:name="Táblázat1.D" style:family="table-column">
      <style:table-column-properties style:column-width="1.122cm"/>
    </style:style>
    <style:style style:name="Táblázat1.E" style:family="table-column">
      <style:table-column-properties style:column-width="3.531cm"/>
    </style:style>
    <style:style style:name="Táblázat1.F" style:family="table-column">
      <style:table-column-properties style:column-width="1.965cm"/>
    </style:style>
    <style:style style:name="Táblázat1.G" style:family="table-column">
      <style:table-column-properties style:column-width="2.194cm"/>
    </style:style>
    <style:style style:name="Táblázat1.H" style:family="table-column">
      <style:table-column-properties style:column-width="2.655cm"/>
    </style:style>
    <style:style style:name="Táblázat1.I" style:family="table-column">
      <style:table-column-properties style:column-width="3.902cm"/>
    </style:style>
    <style:style style:name="Táblázat1.J" style:family="table-column">
      <style:table-column-properties style:column-width="2.738cm"/>
    </style:style>
    <style:style style:name="Táblázat1.K" style:family="table-column">
      <style:table-column-properties style:column-width="6.117cm"/>
    </style:style>
    <style:style style:name="Táblázat1.L" style:family="table-column">
      <style:table-column-properties style:column-width="10.074cm"/>
    </style:style>
    <style:style style:name="Táblázat1.M" style:family="table-column">
      <style:table-column-properties style:column-width="0.064cm"/>
    </style:style>
    <style:style style:name="Táblázat1.N" style:family="table-column">
      <style:table-column-properties style:column-width="0.148cm"/>
    </style:style>
    <style:style style:name="Táblázat1.O" style:family="table-column">
      <style:table-column-properties style:column-width="0.104cm"/>
    </style:style>
    <style:style style:name="Táblázat1.P" style:family="table-column">
      <style:table-column-properties style:column-width="4.186cm"/>
    </style:style>
    <style:style style:name="Táblázat1.R" style:family="table-column">
      <style:table-column-properties style:column-width="4.239cm"/>
    </style:style>
    <style:style style:name="Táblázat1.S" style:family="table-column">
      <style:table-column-properties style:column-width="3.79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áblázat1.C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1.O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áblázat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áblázat1.3" style:family="table-row">
      <style:table-row-properties style:min-row-height="2cm" style:keep-together="true" fo:keep-together="auto"/>
    </style:style>
    <style:style style:name="Táblázat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áblázat1.P27" style:family="table-cell">
      <style:table-cell-properties style:vertical-align="top" fo:padding="0cm" fo:border="none" style:writing-mode="lr-tb"/>
    </style:style>
    <style:style style:name="Táblázat1.29" style:family="table-row">
      <style:table-row-properties style:min-row-height="1.422cm" style:keep-together="true" fo:keep-together="auto"/>
    </style:style>
    <style:style style:name="Táblázat1.30" style:family="table-row">
      <style:table-row-properties style:min-row-height="1.99cm" style:keep-together="true" fo:keep-together="auto"/>
    </style:style>
    <style:style style:name="Táblázat1.A5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áblázat1.89" style:family="table-row">
      <style:table-row-properties style:min-row-height="2.037cm" style:keep-together="true" fo:keep-together="auto"/>
    </style:style>
    <style:style style:name="Táblázat1.94" style:family="table-row">
      <style:table-row-properties style:min-row-height="2.011cm" style:keep-together="true" fo:keep-together="auto"/>
    </style:style>
    <style:style style:name="Táblázat1.96" style:family="table-row">
      <style:table-row-properties style:min-row-height="2.171cm" style:keep-together="true" fo:keep-together="auto"/>
    </style:style>
    <style:style style:name="Táblázat1.B110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lázat1.B116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áblázat1.D116" style:family="table-cell" style:data-style-name="N10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áblázat1.D117" style:family="table-cell" style:data-style-name="N36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style:text-autospace="none" style:snap-to-layout-grid="false"/>
    </style:style>
    <style:style style:name="P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text-autospace="none" style:snap-to-layout-grid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25" style:family="paragraph" style:parent-style-name="Standard">
      <style:paragraph-properties fo:margin-top="0.423cm" fo:margin-bottom="0.423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423cm" fo:margin-bottom="0.423cm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099cm" fo:margin-right="0.099cm" fo:margin-top="0.035cm" fo:margin-bottom="0.035cm" fo:text-align="center" style:justify-single-word="false" fo:text-indent="0cm" style:auto-text-indent="false" style:text-autospace="none" style:snap-to-layout-grid="false"/>
    </style:style>
    <style:style style:name="P28" style:family="paragraph" style:parent-style-name="Standard">
      <style:paragraph-properties fo:margin-left="0.099cm" fo:margin-right="0.099cm" fo:margin-top="0.035cm" fo:margin-bottom="0.035cm" fo:text-align="center" style:justify-single-word="false" fo:text-indent="0cm" style:auto-text-indent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.099cm" fo:margin-top="0.035cm" fo:margin-bottom="0.035cm" fo:text-align="center" style:justify-single-word="false" fo:text-indent="0cm" style:auto-text-indent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11.113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 style:text-autospace="none" style:snap-to-layout-grid="false">
        <style:tab-stops>
          <style:tab-stop style:position="11.113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88cm" fo:margin-right="0cm" fo:text-indent="-0.635cm" style:auto-text-indent="false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714cm" fo:margin-right="0cm" fo:text-indent="-0.635cm" style:auto-text-indent="false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714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714cm" fo:margin-right="0cm" fo:text-indent="-0.635cm" style:auto-text-indent="false" style:text-autospace="none" style:snap-to-layout-grid="false">
        <style:tab-stops>
          <style:tab-stop style:position="12.859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left="0.053cm" fo:margin-right="0cm" fo:text-indent="0cm" style:auto-text-indent="false" style:text-autospace="none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.053cm" fo:margin-right="0cm" fo:text-indent="0cm" style:auto-text-indent="false" style:text-autospace="none" style:snap-to-layout-grid="false"/>
      <style:text-properties fo:color="#000000" fo:font-size="10pt" style:font-size-asian="10pt" style:font-size-complex="10pt"/>
    </style:style>
    <style:style style:name="P39" style:family="paragraph" style:parent-style-name="Text_20_body">
      <style:paragraph-properties fo:text-align="center" style:justify-single-word="false" style:text-autospace="non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42" style:family="paragraph" style:parent-style-name="Standard" style:master-page-name="Standard">
      <style:paragraph-properties fo:margin-top="0.423cm" fo:margin-bottom="0.423cm"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WW8Num8">
      <style:paragraph-properties fo:margin-left="1.27cm" fo:margin-right="0cm" fo:text-indent="-0.635cm" style:auto-text-indent="false" style:text-autospace="none"/>
      <style:text-properties fo:font-size="10pt" style:font-size-asian="10pt" style:font-size-complex="10pt"/>
    </style:style>
    <style:style style:name="P44" style:family="paragraph" style:parent-style-name="Standard" style:list-style-name="WW8Num8">
      <style:paragraph-properties fo:margin-left="1.27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45" style:family="paragraph" style:parent-style-name="Standard" style:list-style-name="WW8Num13">
      <style:paragraph-properties fo:margin-left="1.27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46" style:family="paragraph" style:parent-style-name="Standard" style:list-style-name="WW8Num36">
      <style:paragraph-properties fo:margin-left="1.27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47" style:family="paragraph" style:parent-style-name="Standard" style:list-style-name="WW8Num15">
      <style:paragraph-properties fo:margin-left="1.27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48" style:family="paragraph" style:parent-style-name="Standard" style:list-style-name="WW8Num10">
      <style:paragraph-properties fo:margin-left="1.27cm" fo:margin-right="0cm" fo:text-indent="-0.635cm" style:auto-text-indent="false" style:text-autospace="none"/>
      <style:text-properties fo:font-size="10pt" style:font-size-asian="10pt" style:font-size-complex="10pt"/>
    </style:style>
    <style:style style:name="P49" style:family="paragraph" style:parent-style-name="Standard" style:list-style-name="WW8Num10">
      <style:paragraph-properties fo:margin-left="1.27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50" style:family="paragraph" style:parent-style-name="Standard" style:list-style-name="WW8Num12">
      <style:paragraph-properties fo:margin-left="1.27cm" fo:margin-right="0cm" fo:text-indent="-0.635cm" style:auto-text-indent="false" style:text-autospace="none"/>
      <style:text-properties fo:font-size="10pt" style:font-size-asian="10pt" style:font-size-complex="10pt"/>
    </style:style>
    <style:style style:name="P51" style:family="paragraph" style:parent-style-name="Standard" style:list-style-name="WW8Num12">
      <style:paragraph-properties fo:margin-left="1.27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52" style:family="paragraph" style:parent-style-name="Standard" style:list-style-name="WW8Num3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53" style:family="paragraph" style:parent-style-name="Standard" style:list-style-name="WW8Num21">
      <style:paragraph-properties fo:margin-left="0.688cm" fo:margin-right="0cm" fo:text-indent="-0.635cm" style:auto-text-indent="false" style:text-autospace="none"/>
      <style:text-properties fo:font-size="10pt" style:font-size-asian="10pt" style:font-size-complex="10pt"/>
    </style:style>
    <style:style style:name="P54" style:family="paragraph" style:parent-style-name="Standard" style:list-style-name="WW8Num21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55" style:family="paragraph" style:parent-style-name="Standard" style:list-style-name="WW8Num39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56" style:family="paragraph" style:parent-style-name="Standard" style:list-style-name="WW8Num18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57" style:family="paragraph" style:parent-style-name="Standard" style:list-style-name="WW8Num5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58" style:family="paragraph" style:parent-style-name="Standard" style:list-style-name="WW8Num11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59" style:family="paragraph" style:parent-style-name="Standard" style:list-style-name="WW8Num35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60" style:family="paragraph" style:parent-style-name="Standard" style:list-style-name="WW8Num29">
      <style:paragraph-properties fo:margin-left="0.688cm" fo:margin-right="0cm" fo:text-indent="-0.635cm" style:auto-text-indent="false" style:text-autospace="none"/>
      <style:text-properties fo:font-size="10pt" style:font-size-asian="10pt" style:font-size-complex="10pt"/>
    </style:style>
    <style:style style:name="P61" style:family="paragraph" style:parent-style-name="Standard" style:list-style-name="WW8Num29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62" style:family="paragraph" style:parent-style-name="Standard" style:list-style-name="WW8Num25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63" style:family="paragraph" style:parent-style-name="Standard" style:list-style-name="WW8Num31">
      <style:paragraph-properties fo:margin-left="0.688cm" fo:margin-right="0cm" fo:text-indent="-0.635cm" style:auto-text-indent="false" style:text-autospace="none"/>
      <style:text-properties fo:font-size="10pt" style:font-size-asian="10pt" style:font-size-complex="10pt"/>
    </style:style>
    <style:style style:name="P64" style:family="paragraph" style:parent-style-name="Standard" style:list-style-name="WW8Num31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65" style:family="paragraph" style:parent-style-name="Standard" style:list-style-name="WW8Num2">
      <style:paragraph-properties fo:margin-left="0.688cm" fo:margin-right="0cm" fo:text-indent="-0.635cm" style:auto-text-indent="false" style:text-autospace="none"/>
      <style:text-properties fo:font-size="10pt" style:font-size-asian="10pt" style:font-size-complex="10pt"/>
    </style:style>
    <style:style style:name="P66" style:family="paragraph" style:parent-style-name="Standard" style:list-style-name="WW8Num2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67" style:family="paragraph" style:parent-style-name="Standard" style:list-style-name="WW8Num22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68" style:family="paragraph" style:parent-style-name="Standard" style:list-style-name="WW8Num33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69" style:family="paragraph" style:parent-style-name="Standard" style:list-style-name="WW8Num16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 style:font-weight-complex="bold"/>
    </style:style>
    <style:style style:name="P70" style:family="paragraph" style:parent-style-name="Standard" style:list-style-name="WW8Num17">
      <style:paragraph-properties fo:margin-left="0.688cm" fo:margin-right="0cm" fo:text-indent="-0.635cm" style:auto-text-indent="false" style:text-autospace="none"/>
      <style:text-properties fo:font-size="10pt" style:font-size-asian="10pt" style:font-size-complex="10pt"/>
    </style:style>
    <style:style style:name="P71" style:family="paragraph" style:parent-style-name="Standard" style:list-style-name="WW8Num17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72" style:family="paragraph" style:parent-style-name="Standard" style:list-style-name="WW8Num6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73" style:family="paragraph" style:parent-style-name="Standard" style:list-style-name="WW8Num40">
      <style:paragraph-properties fo:margin-left="0.688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74" style:family="paragraph" style:parent-style-name="Standard" style:list-style-name="WW8Num27">
      <style:paragraph-properties fo:margin-left="1.323cm" fo:margin-right="0cm" fo:text-indent="-0.635cm" style:auto-text-indent="false" style:text-autospace="none"/>
      <style:text-properties fo:font-size="10pt" style:font-size-asian="10pt" style:font-size-complex="10pt"/>
    </style:style>
    <style:style style:name="P75" style:family="paragraph" style:parent-style-name="Standard" style:list-style-name="WW8Num27">
      <style:paragraph-properties fo:margin-left="1.323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76" style:family="paragraph" style:parent-style-name="Standard" style:list-style-name="WW8Num37">
      <style:paragraph-properties fo:margin-left="1.323cm" fo:margin-right="0cm" fo:text-indent="-0.635cm" style:auto-text-indent="false" style:text-autospace="none"/>
      <style:text-properties fo:font-size="10pt" style:font-size-asian="10pt" style:font-size-complex="10pt"/>
    </style:style>
    <style:style style:name="P77" style:family="paragraph" style:parent-style-name="Standard" style:list-style-name="WW8Num37">
      <style:paragraph-properties fo:margin-left="1.323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78" style:family="paragraph" style:parent-style-name="Standard" style:list-style-name="WW8Num7">
      <style:paragraph-properties fo:margin-left="1.323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79" style:family="paragraph" style:parent-style-name="Standard" style:list-style-name="WW8Num34">
      <style:paragraph-properties fo:margin-left="1.323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80" style:family="paragraph" style:parent-style-name="Standard" style:list-style-name="WW8Num28">
      <style:paragraph-properties fo:margin-left="1.323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81" style:family="paragraph" style:parent-style-name="Standard" style:list-style-name="WW8Num23">
      <style:paragraph-properties fo:margin-left="1.323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82" style:family="paragraph" style:parent-style-name="Standard" style:list-style-name="WW8Num19">
      <style:paragraph-properties fo:margin-left="0.714cm" fo:margin-right="0cm" fo:text-indent="-0.635cm" style:auto-text-indent="false" style:text-autospace="none"/>
      <style:text-properties fo:font-size="10pt" style:font-size-asian="10pt" style:font-size-complex="10pt"/>
    </style:style>
    <style:style style:name="P83" style:family="paragraph" style:parent-style-name="Standard" style:list-style-name="WW8Num38">
      <style:paragraph-properties fo:margin-left="0.714cm" fo:margin-right="0cm" fo:text-indent="-0.635cm" style:auto-text-indent="false" style:text-autospace="none"/>
      <style:text-properties fo:font-size="10pt" style:font-size-asian="10pt" style:font-size-complex="10pt"/>
    </style:style>
    <style:style style:name="P84" style:family="paragraph" style:parent-style-name="Standard" style:list-style-name="WW8Num38">
      <style:paragraph-properties fo:margin-left="0.714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85" style:family="paragraph" style:parent-style-name="Standard" style:list-style-name="WW8Num26">
      <style:paragraph-properties fo:margin-left="0.714cm" fo:margin-right="0cm" fo:text-indent="-0.635cm" style:auto-text-indent="false" style:text-autospace="none"/>
      <style:text-properties fo:font-size="10pt" style:font-size-asian="10pt" style:font-size-complex="10pt"/>
    </style:style>
    <style:style style:name="P86" style:family="paragraph" style:parent-style-name="Standard" style:list-style-name="WW8Num26">
      <style:paragraph-properties fo:margin-left="0.714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87" style:family="paragraph" style:parent-style-name="Standard" style:list-style-name="WW8Num20">
      <style:paragraph-properties fo:margin-left="0.714cm" fo:margin-right="0cm" fo:text-indent="-0.635cm" style:auto-text-indent="false" style:text-autospace="none"/>
      <style:text-properties fo:font-size="10pt" style:font-size-asian="10pt" style:font-size-complex="10pt"/>
    </style:style>
    <style:style style:name="P88" style:family="paragraph" style:parent-style-name="Standard" style:list-style-name="WW8Num20">
      <style:paragraph-properties fo:margin-left="0.714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89" style:family="paragraph" style:parent-style-name="Standard" style:list-style-name="WW8Num30">
      <style:paragraph-properties fo:margin-left="0.714cm" fo:margin-right="0cm" fo:text-indent="-0.635cm" style:auto-text-indent="false" style:text-autospace="none" style:snap-to-layout-grid="false"/>
      <style:text-properties fo:font-size="10pt" style:font-size-asian="10pt" style:font-size-complex="10pt"/>
    </style:style>
    <style:style style:name="P90" style:family="paragraph" style:parent-style-name="Standard" style:list-style-name="WW8Num14">
      <style:paragraph-properties fo:margin-left="1.376cm" fo:margin-right="0cm" fo:text-align="center" style:justify-single-word="false" fo:text-indent="-0.741cm" style:auto-text-indent="false" style:text-autospace="none" style:snap-to-layout-grid="false"/>
      <style:text-properties fo:font-size="10pt" style:font-size-asian="10pt" style:font-size-complex="10pt"/>
    </style:style>
    <style:style style:name="P91" style:family="paragraph" style:parent-style-name="Standard" style:list-style-name="WW8Num32">
      <style:paragraph-properties fo:margin-left="0.75cm" fo:margin-right="0cm" fo:text-indent="-0.499cm" style:auto-text-indent="false" style:text-autospace="none" style:snap-to-layout-grid="false"/>
      <style:text-properties fo:font-size="10pt" style:font-size-asian="10pt" style:font-size-complex="10pt"/>
    </style:style>
    <style:style style:name="P92" style:family="paragraph" style:parent-style-name="Standard" style:list-style-name="WW8Num9">
      <style:paragraph-properties fo:margin-left="0.75cm" fo:margin-right="0cm" fo:text-indent="-0.499cm" style:auto-text-indent="false" style:text-autospace="none" style:snap-to-layout-grid="false"/>
      <style:text-properties fo:font-size="10pt" style:font-size-asian="10pt" style:font-size-complex="10pt"/>
    </style:style>
    <style:style style:name="P93" style:family="paragraph" style:parent-style-name="Standard" style:list-style-name="WW8Num4">
      <style:paragraph-properties fo:margin-left="0.75cm" fo:margin-right="0cm" fo:text-indent="-0.499cm" style:auto-text-indent="false" style:text-autospace="none"/>
      <style:text-properties fo:font-size="10pt" style:font-size-asian="10pt" style:font-size-complex="10pt"/>
    </style:style>
    <style:style style:name="P94" style:family="paragraph" style:parent-style-name="Standard" style:list-style-name="WW8Num4">
      <style:paragraph-properties fo:margin-left="0.75cm" fo:margin-right="0cm" fo:text-indent="-0.499cm" style:auto-text-indent="false" style:text-autospace="none" style:snap-to-layout-grid="false"/>
      <style:text-properties fo:font-size="10pt" style:font-size-asian="10pt" style:font-size-complex="10pt"/>
    </style:style>
    <style:style style:name="P95" style:family="paragraph" style:parent-style-name="Standard" style:list-style-name="WW8Num24">
      <style:paragraph-properties fo:margin-left="0.75cm" fo:margin-right="0cm" fo:text-indent="-0.499cm" style:auto-text-indent="false" style:text-autospace="none" style:snap-to-layout-grid="false"/>
      <style:text-properties fo:font-size="10pt" style:font-size-asian="10pt" style:font-size-complex="10pt"/>
    </style:style>
    <style:style style:name="P96" style:family="paragraph" style:parent-style-name="Standard" style:list-style-name="L1">
      <style:paragraph-properties fo:margin-left="0.053cm" fo:margin-right="0cm" fo:text-indent="0cm" style:auto-text-indent="false" style:text-autospace="none" style:snap-to-layout-grid="false"/>
      <style:text-properties fo:font-size="10pt" style:font-size-asian="10pt" style:font-size-complex="10pt"/>
    </style:style>
    <style:style style:name="P97" style:family="paragraph" style:parent-style-name="Standard" style:list-style-name="L2">
      <style:paragraph-properties fo:margin-left="0.053cm" fo:margin-right="0cm" fo:text-indent="0cm" style:auto-text-indent="false" style:text-autospace="none" style:snap-to-layout-grid="false"/>
      <style:text-properties fo:font-size="10pt" style:font-size-asian="10pt" style:font-size-complex="10pt"/>
    </style:style>
    <style:style style:name="P98" style:family="paragraph" style:parent-style-name="Standard" style:list-style-name="L3">
      <style:paragraph-properties fo:margin-left="0.053cm" fo:margin-right="0cm" fo:text-indent="0cm" style:auto-text-indent="false" style:text-autospace="none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style-asian="normal" style:font-weight-asian="normal" style:font-name-complex="Times New Roman" style:font-size-complex="10pt"/>
    </style:style>
    <style:style style:name="T8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text:list-style style:name="L1">
      <text:list-level-style-number text:level="1" text:style-name="Numbering_20_Symbols" style:num-suffix="." style:num-format="1" text:start-value="4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 358/2008. (XII. 31.) Korm. rendelet alapján a telepekről vezetett nyilvántartás</text:p>
      <text:p text:style-name="P25"/>
      <text:p text:style-name="P3">* 1. engedély kiadása, 2. tevékenység bejelentése, 3. adat módosítása, 4. tevékenység változása, 5. engedély visszavonása, 6. telep megszűnése, na. (nincs adat)</text:p>
      <text:p text:style-name="P2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column table:style-name="Táblázat1.H"/>
        <table:table-column table:style-name="Táblázat1.I"/>
        <table:table-column table:style-name="Táblázat1.J"/>
        <table:table-column table:style-name="Táblázat1.K"/>
        <table:table-column table:style-name="Táblázat1.L"/>
        <table:table-column table:style-name="Táblázat1.M"/>
        <table:table-column table:style-name="Táblázat1.N"/>
        <table:table-column table:style-name="Táblázat1.O"/>
        <table:table-column table:style-name="Táblázat1.P" table:number-columns-repeated="2"/>
        <table:table-column table:style-name="Táblázat1.R"/>
        <table:table-column table:style-name="Táblázat1.S"/>
        <table:table-row table:style-name="Táblázat1.1">
          <table:table-cell table:style-name="Táblázat1.A1" office:value-type="string">
            <text:p text:style-name="P6"><text:s/></text:p>
          </table:table-cell>
          <table:table-cell table:style-name="Táblázat1.A1" office:value-type="string">
            <text:p text:style-name="P6"><text:s/></text:p>
          </table:table-cell>
          <table:table-cell table:style-name="Táblázat1.C1" table:number-columns-spanned="2" office:value-type="string">
            <text:p text:style-name="P27"><text:span text:style-name="T1"><text:s/></text:span><text:span text:style-name="T2">A bejegyzés <text:line-break/>időpontja</text:span></text:p>
          </table:table-cell>
          <table:covered-table-cell/>
          <table:table-cell table:style-name="Táblázat1.C1" table:number-columns-spanned="4" office:value-type="string">
            <text:p text:style-name="P27"><text:span text:style-name="T1"><text:s/></text:span><text:span text:style-name="T2">A telep</text:span></text:p>
          </table:table-cell>
          <table:covered-table-cell/>
          <table:covered-table-cell/>
          <table:covered-table-cell/>
          <table:table-cell table:style-name="Táblázat1.C1" table:number-columns-spanned="3" office:value-type="string">
            <text:p text:style-name="P28"><text:s/>Az ipari tevékenység <text:line-break/>végzőjének</text:p>
          </table:table-cell>
          <table:covered-table-cell/>
          <table:covered-table-cell/>
          <table:table-cell table:style-name="Táblázat1.A1" table:number-columns-spanned="3" office:value-type="string">
            <text:p text:style-name="P6"><text:s/>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29">A jegyző által <text:line-break/>kiadott nyilván- <text:line-break/>tartási szám</text:p>
          </table:table-cell>
          <table:table-cell table:style-name="Táblázat1.A2" office:value-type="string">
            <text:p text:style-name="P28">A bejegyzés oka*</text:p>
          </table:table-cell>
          <table:table-cell table:style-name="Táblázat1.C1" office:value-type="string">
            <text:p text:style-name="P28"><text:s/>év</text:p>
          </table:table-cell>
          <table:table-cell table:style-name="Táblázat1.C1" office:value-type="string">
            <text:p text:style-name="P28"><text:s/>hó, nap</text:p>
          </table:table-cell>
          <table:table-cell table:style-name="Táblázat1.C1" office:value-type="string">
            <text:p text:style-name="P28"><text:s/>címe</text:p>
          </table:table-cell>
          <table:table-cell table:style-name="Táblázat1.C1" office:value-type="string">
            <text:p text:style-name="P28">helyrajzi <text:line-break/>száma</text:p>
          </table:table-cell>
          <table:table-cell table:style-name="Táblázat1.C1" office:value-type="string">
            <text:p text:style-name="P29">Használatának <text:line-break/>jogcíme</text:p>
          </table:table-cell>
          <table:table-cell table:style-name="Táblázat1.C1" office:value-type="string">
            <text:p text:style-name="P28">üzemeltetésének <text:line-break/>időtartama, műszakonként a napi munkavégzés idejének megjelölésével</text:p>
          </table:table-cell>
          <table:table-cell table:style-name="Táblázat1.C1" office:value-type="string">
            <text:p text:style-name="P28"><text:s/>neve</text:p>
          </table:table-cell>
          <table:table-cell table:style-name="Táblázat1.C1" office:value-type="string">
            <text:p text:style-name="P28">cégjegyzék száma, illetve <text:line-break/>vállalkozói nyilvántartásba <text:line-break/>vételi száma</text:p>
          </table:table-cell>
          <table:table-cell table:style-name="Táblázat1.C1" office:value-type="string">
            <text:p text:style-name="P28"><text:s/>székhelye</text:p>
          </table:table-cell>
          <table:table-cell table:style-name="Táblázat1.A2" table:number-columns-spanned="3" office:value-type="string">
            <text:p text:style-name="P29">A telepen végzett ipari tevékenység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4.</text:p>
          </table:table-cell>
          <table:table-cell table:style-name="Táblázat1.A3" office:value-type="string">
            <text:p text:style-name="P14">6060 Tiszakécske, Kossuth L. u. 61.</text:p>
          </table:table-cell>
          <table:table-cell table:style-name="Táblázat1.A3" office:value-type="string">
            <text:p text:style-name="P9">909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EOS Kft.</text:p>
          </table:table-cell>
          <table:table-cell table:style-name="Táblázat1.A3" office:value-type="string">
            <text:p text:style-name="P9">01-09-684180</text:p>
          </table:table-cell>
          <table:table-cell table:style-name="Táblázat1.A3" office:value-type="string">
            <text:p text:style-name="P9">1025 Budapest, Szépvölgyi u. 136/B.</text:p>
          </table:table-cell>
          <table:table-cell table:style-name="Táblázat1.A3" table:number-columns-spanned="3" office:value-type="string">
            <text:p text:style-name="P31">1. Alsóruházat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24/2009.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09.</text:p>
          </table:table-cell>
          <table:table-cell table:style-name="Táblázat1.A3" office:value-type="string">
            <text:p text:style-name="P9">05. 07.</text:p>
          </table:table-cell>
          <table:table-cell table:style-name="Táblázat1.A3" office:value-type="string">
            <text:p text:style-name="P14">6060 Tiszakécske, Kőrösi út 101.</text:p>
          </table:table-cell>
          <table:table-cell table:style-name="Táblázat1.A3" office:value-type="string">
            <text:p text:style-name="P9">2069/4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S. M. ZERO Kft.</text:p>
          </table:table-cell>
          <table:table-cell table:style-name="Táblázat1.A3" office:value-type="string">
            <text:p text:style-name="P9">03-09-103803</text:p>
          </table:table-cell>
          <table:table-cell table:style-name="Táblázat1.A3" office:value-type="string">
            <text:p text:style-name="P9">6065 Lakitelek, Petőfi S. u. 1.</text:p>
          </table:table-cell>
          <table:table-cell table:style-name="Táblázat1.A3" table:number-columns-spanned="3" office:value-type="string">
            <text:list xml:id="list221636423108959524" text:style-name="WW8Num8">
              <text:list-item>
                <text:p text:style-name="P44">Felsőruházat gyártása</text:p>
              </text:list-item>
              <text:list-item>
                <text:p text:style-name="P43">Alsóruházat gyártása</text:p>
              </text:list-item>
              <text:list-item>
                <text:p text:style-name="P43">Egyéb ruházat, kiegészítők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3/2013.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14..</text:p>
          </table:table-cell>
          <table:table-cell table:style-name="Táblázat1.A3" office:value-type="string">
            <text:p text:style-name="P14">6060 Tiszakécske, Kőrösi u. 42.</text:p>
          </table:table-cell>
          <table:table-cell table:style-name="Táblázat1.A3" office:value-type="string">
            <text:p text:style-name="P9">2313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Sipos Laj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Kőrösi u. 42.</text:p>
          </table:table-cell>
          <table:table-cell table:style-name="Táblázat1.A3" table:number-columns-spanned="3" office:value-type="string">
            <text:p text:style-name="P31">1. Textil, szőrme mosása, tisztí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4/1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4.</text:p>
          </table:table-cell>
          <table:table-cell table:style-name="Táblázat1.A3" office:value-type="string">
            <text:p text:style-name="P14">6060 Tiszakécske, Szolnoki út 50.</text:p>
          </table:table-cell>
          <table:table-cell table:style-name="Táblázat1.A3" office:value-type="string">
            <text:p text:style-name="P9">9119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BÁCSMIKRO Kft.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Szolnoki út 50.</text:p>
          </table:table-cell>
          <table:table-cell table:style-name="Táblázat1.A3" table:number-columns-spanned="3" office:value-type="string">
            <text:p text:style-name="P31">1. Fémszerkezet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5/2013.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4.</text:p>
          </table:table-cell>
          <table:table-cell table:style-name="Táblázat1.A3" office:value-type="string">
            <text:p text:style-name="P14">6060 Tiszakécske, Szolnoki út 50.</text:p>
          </table:table-cell>
          <table:table-cell table:style-name="Táblázat1.A3" office:value-type="string">
            <text:p text:style-name="P9">9119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BÁCSMIKRO Kft.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Szolnoki út 50.</text:p>
          </table:table-cell>
          <table:table-cell table:style-name="Táblázat1.A3" table:number-columns-spanned="3" office:value-type="string">
            <text:p text:style-name="P31">1. Csomagol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6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4.</text:p>
          </table:table-cell>
          <table:table-cell table:style-name="Táblázat1.A3" office:value-type="string">
            <text:p text:style-name="P14">6060 Tiszakécske, Hunyadi u. 17.</text:p>
          </table:table-cell>
          <table:table-cell table:style-name="Táblázat1.A3" office:value-type="string">
            <text:p text:style-name="P9">1459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Juhász Imre</text:p>
          </table:table-cell>
          <table:table-cell table:style-name="Táblázat1.A3" office:value-type="string">
            <text:p text:style-name="P9">25-112/1994.</text:p>
          </table:table-cell>
          <table:table-cell table:style-name="Táblázat1.A3" office:value-type="string">
            <text:p text:style-name="P9">6060 Tiszakécske, Hunyadi u. 17.</text:p>
          </table:table-cell>
          <table:table-cell table:style-name="Táblázat1.A3" table:number-columns-spanned="3" office:value-type="string">
            <text:p text:style-name="P31">1. Fémmegmunkál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7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4.</text:p>
          </table:table-cell>
          <table:table-cell table:style-name="Táblázat1.A3" office:value-type="string">
            <text:p text:style-name="P14">6060 Tiszakécske,</text:p>
            <text:p text:style-name="P13">Esze T. u. 1.</text:p>
          </table:table-cell>
          <table:table-cell table:style-name="Táblázat1.A3" office:value-type="string">
            <text:p text:style-name="P9">333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CZ. és D. Bt.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Esze T. u. 1.</text:p>
          </table:table-cell>
          <table:table-cell table:style-name="Táblázat1.A3" table:number-columns-spanned="3" office:value-type="string">
            <text:p text:style-name="P31">1. Gépjárműjavítás,- karbanta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8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4.</text:p>
          </table:table-cell>
          <table:table-cell table:style-name="Táblázat1.A3" office:value-type="string">
            <text:p text:style-name="P14">6060</text:p>
            <text:p text:style-name="P13">Tiszakécske,</text:p>
            <text:p text:style-name="P13">Kolozsvári u. 11.</text:p>
          </table:table-cell>
          <table:table-cell table:style-name="Táblázat1.A3" office:value-type="string">
            <text:p text:style-name="P9">397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Soós Benjamin</text:p>
          </table:table-cell>
          <table:table-cell table:style-name="Táblázat1.A3" office:value-type="string">
            <text:p text:style-name="P9">4083470</text:p>
          </table:table-cell>
          <table:table-cell table:style-name="Táblázat1.A3" office:value-type="string">
            <text:p text:style-name="P9">6060 Tiszakécske, Bem u. 6.</text:p>
          </table:table-cell>
          <table:table-cell table:style-name="Táblázat1.A3" table:number-columns-spanned="3" office:value-type="string">
            <text:p text:style-name="P31">1. Felsőruházat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áblázat1.3">
          <table:table-cell table:style-name="Táblázat1.A3" office:value-type="string">
            <text:p text:style-name="P14">9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4.</text:p>
          </table:table-cell>
          <table:table-cell table:style-name="Táblázat1.A3" office:value-type="string">
            <text:p text:style-name="P14">6060</text:p>
            <text:p text:style-name="P13">Tiszakécske,</text:p>
            <text:p text:style-name="P13">Szabolcska <text:s/>u. 13</text:p>
          </table:table-cell>
          <table:table-cell table:style-name="Táblázat1.A3" office:value-type="string">
            <text:p text:style-name="P9">1403/A/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Rákóczi István</text:p>
          </table:table-cell>
          <table:table-cell table:style-name="Táblázat1.A3" office:value-type="string">
            <text:p text:style-name="P9">3458665</text:p>
          </table:table-cell>
          <table:table-cell table:style-name="Táblázat1.A3" office:value-type="string">
            <text:p text:style-name="P9">6060 Tiszakécske, Fő u. 39</text:p>
          </table:table-cell>
          <table:table-cell table:style-name="Táblázat1.A3" table:number-columns-spanned="3" office:value-type="string">
            <text:p text:style-name="P31">1. Gépjárműjavítás-karbantartás (gumiszerelés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0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4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Németh Lehel u. 7.</text:p>
          </table:table-cell>
          <table:table-cell table:style-name="Táblázat1.A3" office:value-type="string">
            <text:p text:style-name="P9">3601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Komjáti Zoltánné</text:p>
          </table:table-cell>
          <table:table-cell table:style-name="Táblázat1.A3" office:value-type="string">
            <text:p text:style-name="P9">A-47/88</text:p>
            <text:p text:style-name="P8">74-4/1998</text:p>
          </table:table-cell>
          <table:table-cell table:style-name="Táblázat1.A3" office:value-type="string">
            <text:p text:style-name="P9">6060 Tiszakécske, Németh Lehel u. 7</text:p>
          </table:table-cell>
          <table:table-cell table:style-name="Táblázat1.A3" table:number-columns-spanned="3" office:value-type="string">
            <text:p text:style-name="P31">1. Felsőruházat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1/2013.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Szolnoki út 10</text:p>
          </table:table-cell>
          <table:table-cell table:style-name="Táblázat1.A3" office:value-type="string">
            <text:p text:style-name="P9">3303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Balázsi János</text:p>
          </table:table-cell>
          <table:table-cell table:style-name="Táblázat1.A3" office:value-type="string">
            <text:p text:style-name="P9">203300444741</text:p>
          </table:table-cell>
          <table:table-cell table:style-name="Táblázat1.A3" office:value-type="string">
            <text:p text:style-name="P9">6060 Tiszakécske, Honvéd <text:s/>u. <text:s/>17.</text:p>
          </table:table-cell>
          <table:table-cell table:style-name="Táblázat1.A3" table:number-columns-spanned="3" office:value-type="string">
            <text:p text:style-name="P31">1. Gépjárműjavítás,- karbanta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2/2013.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ossuth u. 108</text:p>
          </table:table-cell>
          <table:table-cell table:style-name="Táblázat1.A3" office:value-type="string">
            <text:p text:style-name="P9">169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TITÁNFORM</text:p>
            <text:p text:style-name="P13">Fémfeldolgozó Kft</text:p>
          </table:table-cell>
          <table:table-cell table:style-name="Táblázat1.A3" office:value-type="string">
            <text:p text:style-name="P9">01-09-164717</text:p>
          </table:table-cell>
          <table:table-cell table:style-name="Táblázat1.A3" office:value-type="string">
            <text:p text:style-name="P9">6060 Tiszakécske, Kossuth u. 108</text:p>
          </table:table-cell>
          <table:table-cell table:style-name="Táblázat1.A3" table:number-columns-spanned="3" office:value-type="string">
            <text:p text:style-name="P31">1. Mezőgazdasági, erdészeti gép gyártása (méhészeti eszközök és berendezések gyártása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3/2013.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önyves K. u. 17</text:p>
          </table:table-cell>
          <table:table-cell table:style-name="Táblázat1.A3" office:value-type="string">
            <text:p text:style-name="P9">3651/A/5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Anka Béláné</text:p>
          </table:table-cell>
          <table:table-cell table:style-name="Táblázat1.A3" office:value-type="string">
            <text:p text:style-name="P9">25-1/1990</text:p>
          </table:table-cell>
          <table:table-cell table:style-name="Táblázat1.A3" office:value-type="string">
            <text:p text:style-name="P9">6060 Tiszakécske, Könyves K. u. 17</text:p>
          </table:table-cell>
          <table:table-cell table:style-name="Táblázat1.A3" table:number-columns-spanned="3" office:value-type="string">
            <text:p text:style-name="P31">1. Műanyag csomagoló eszköz gyártása (fóliahegesztés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4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 Tiszakécske</text:p>
            <text:p text:style-name="P13">Jászai M. u.4</text:p>
          </table:table-cell>
          <table:table-cell table:style-name="Táblázat1.A3" office:value-type="string">
            <text:p text:style-name="P9">8675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Hajnal Istvánné</text:p>
          </table:table-cell>
          <table:table-cell table:style-name="Táblázat1.A3" office:value-type="string">
            <text:p text:style-name="P9">1955056</text:p>
          </table:table-cell>
          <table:table-cell table:style-name="Táblázat1.A3" office:value-type="string">
            <text:p text:style-name="P9">6060 Tiszakécske, Jászai M. u. 4</text:p>
          </table:table-cell>
          <table:table-cell table:style-name="Táblázat1.A3" table:number-columns-spanned="3" office:value-type="string">
            <text:p text:style-name="P31">1. Felsőruházat gyártása</text:p>
            <text:p text:style-name="P30">2. Alsóruházat gyártása</text:p>
            <text:p text:style-name="P30">3. Egyéb ruházat, kiegészítők gyártása</text:p>
            <text:p text:style-name="P30">4. Nyomdai alágazatba tartozó tevékenységek</text:p>
            <text:p text:style-name="P30">5. Egyéb textiláru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5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8.</text:p>
          </table:table-cell>
          <table:table-cell table:style-name="Táblázat1.A3" office:value-type="string">
            <text:p text:style-name="P14">6060 Tiszakécske</text:p>
            <text:p text:style-name="P13">Kőrösi u. 78</text:p>
          </table:table-cell>
          <table:table-cell table:style-name="Táblázat1.A3" office:value-type="string">
            <text:p text:style-name="P9">286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Juhász László</text:p>
          </table:table-cell>
          <table:table-cell table:style-name="Táblázat1.A3" office:value-type="string">
            <text:p text:style-name="P9">30320000771</text:p>
          </table:table-cell>
          <table:table-cell table:style-name="Táblázat1.A3" office:value-type="string">
            <text:p text:style-name="P9">6060 Tiszakécske, Kőrösi u. 78</text:p>
          </table:table-cell>
          <table:table-cell table:style-name="Táblázat1.A3" table:number-columns-spanned="3" office:value-type="string">
            <text:p text:style-name="P31">1. Gépjárműjavítás, - karbanta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6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18.</text:p>
          </table:table-cell>
          <table:table-cell table:style-name="Táblázat1.A3" office:value-type="string">
            <text:p text:style-name="P14">6060 Tiszakécske</text:p>
            <text:p text:style-name="P13">Hősök útja 16</text:p>
          </table:table-cell>
          <table:table-cell table:style-name="Táblázat1.A3" office:value-type="string">
            <text:p text:style-name="P9">3179/6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étfőtől – péntekig:</text:p>
            <text:p text:style-name="P8">8 – 16 óra</text:p>
          </table:table-cell>
          <table:table-cell table:style-name="Táblázat1.A3" office:value-type="string">
            <text:p text:style-name="P14">Juhász Mikló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Hősök útja 16</text:p>
          </table:table-cell>
          <table:table-cell table:style-name="Táblázat1.A3" table:number-columns-spanned="3" office:value-type="string">
            <text:p text:style-name="P31">1. Huzaltermék gyártása (drótfonatkészítés) 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7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 Tiszakécske</text:p>
            <text:p text:style-name="P13">Pataki u. 15</text:p>
          </table:table-cell>
          <table:table-cell table:style-name="Táblázat1.A3" office:value-type="string">
            <text:p text:style-name="P9">2921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Pindurka Bt.</text:p>
          </table:table-cell>
          <table:table-cell table:style-name="Táblázat1.A3" office:value-type="string">
            <text:p text:style-name="P9">03-06-104883</text:p>
          </table:table-cell>
          <table:table-cell table:style-name="Táblázat1.A3" office:value-type="string">
            <text:p text:style-name="P9">6060 Tiszakécske, Pataki u. 15</text:p>
          </table:table-cell>
          <table:table-cell table:style-name="Táblázat1.A3" table:number-columns-spanned="3" office:value-type="string">
            <text:p text:style-name="P31">1. Máshová nem sorolt egyéb általános rendeltetésű gép gyártása (tűzoltó készülék javítás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8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 Tiszakécske</text:p>
            <text:p text:style-name="P13">Hunyadi u. 3</text:p>
          </table:table-cell>
          <table:table-cell table:style-name="Táblázat1.A3" office:value-type="string">
            <text:p text:style-name="P9">1446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Nagy József</text:p>
          </table:table-cell>
          <table:table-cell table:style-name="Táblázat1.A3" office:value-type="string">
            <text:p text:style-name="P9">2752492</text:p>
          </table:table-cell>
          <table:table-cell table:style-name="Táblázat1.A3" office:value-type="string">
            <text:p text:style-name="P9">6060 Tiszakécske, Hunyadi u. 3</text:p>
          </table:table-cell>
          <table:table-cell table:style-name="Táblázat1.A3" table:number-columns-spanned="3" office:value-type="string">
            <text:p text:style-name="P31">1. Egyéb bútor gyártása</text:p>
            <text:p text:style-name="P30">2. Irodabútor gyártása</text:p>
            <text:p text:style-name="P30">3. Konyhabútor gyártása</text:p>
            <text:p text:style-name="P30">4. Épületasztalos-ipari termék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19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 Tiszakécske</text:p>
            <text:p text:style-name="P13">Szolnoki u. 10/1</text:p>
          </table:table-cell>
          <table:table-cell table:style-name="Táblázat1.A3" office:value-type="string">
            <text:p text:style-name="P9">1489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ponta:</text:p>
            <text:p text:style-name="P8">6 – 22 óra</text:p>
          </table:table-cell>
          <table:table-cell table:style-name="Táblázat1.A3" office:value-type="string">
            <text:p text:style-name="P14">MOL Rt</text:p>
          </table:table-cell>
          <table:table-cell table:style-name="Táblázat1.A3" office:value-type="string">
            <text:p text:style-name="P9">01-10-041683</text:p>
          </table:table-cell>
          <table:table-cell table:style-name="Táblázat1.A3" office:value-type="string">
            <text:p text:style-name="P9">1093 Budapest, Közraktár u. 30</text:p>
          </table:table-cell>
          <table:table-cell table:style-name="Táblázat1.A3" table:number-columns-spanned="3" office:value-type="string">
            <text:p text:style-name="P31">1. Gépjárműjavítás-, karbantartás (gépjármű mosás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20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Újsor 23</text:p>
          </table:table-cell>
          <table:table-cell table:style-name="Táblázat1.A3" office:value-type="string">
            <text:p text:style-name="P9">167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7 – 16 óra</text:p>
          </table:table-cell>
          <table:table-cell table:style-name="Táblázat1.A3" office:value-type="string">
            <text:p text:style-name="P14">Varga István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Újsor 23.</text:p>
          </table:table-cell>
          <table:table-cell table:style-name="Táblázat1.A3" table:number-columns-spanned="3" office:value-type="string">
            <text:p text:style-name="P31">1. Fémmegmunkálás (fémesztergálás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áblázat1.3">
          <table:table-cell table:style-name="Táblázat1.A3" office:value-type="string">
            <text:p text:style-name="P14">21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 </text:p>
            <text:p text:style-name="P13">Tiszakécske</text:p>
            <text:p text:style-name="P13">Szolnoki <text:s/>u. 10</text:p>
          </table:table-cell>
          <table:table-cell table:style-name="Táblázat1.A3" office:value-type="string">
            <text:p text:style-name="P9">1495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MÉTA Kft.</text:p>
          </table:table-cell>
          <table:table-cell table:style-name="Táblázat1.A3" office:value-type="string">
            <text:p text:style-name="P9">03-09-101251</text:p>
          </table:table-cell>
          <table:table-cell table:style-name="Táblázat1.A3" office:value-type="string">
            <text:p text:style-name="P9">6060 Tiszakécske, Szolnoki u. 48</text:p>
          </table:table-cell>
          <table:table-cell table:style-name="Táblázat1.A3" table:number-columns-spanned="3" office:value-type="string">
            <text:p text:style-name="P6">1. Máshová nem sorolt egyéb fémfeldolgozási termék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22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 </text:p>
            <text:p text:style-name="P13">Tiszakécske</text:p>
            <text:p text:style-name="P13">Dr. Bedő I. u. 19</text:p>
          </table:table-cell>
          <table:table-cell table:style-name="Táblázat1.A3" office:value-type="string">
            <text:p text:style-name="P9">569/5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Miheller Sándor</text:p>
          </table:table-cell>
          <table:table-cell table:style-name="Táblázat1.A3" office:value-type="string">
            <text:p text:style-name="P9">4720430</text:p>
          </table:table-cell>
          <table:table-cell table:style-name="Táblázat1.A3" office:value-type="string">
            <text:p text:style-name="P9">6060 Tiszakécske, Dr. Bedő I. u.19</text:p>
          </table:table-cell>
          <table:table-cell table:style-name="Táblázat1.A3" table:number-columns-spanned="3" office:value-type="string">
            <text:p text:style-name="P6">1. Gépjárműjavítás,- karbanta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23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Bercsényi u. 1.</text:p>
          </table:table-cell>
          <table:table-cell table:style-name="Táblázat1.A3" office:value-type="string">
            <text:p text:style-name="P9">850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Pintér <text:s/>Kft</text:p>
          </table:table-cell>
          <table:table-cell table:style-name="Táblázat1.A3" office:value-type="string">
            <text:p text:style-name="P9">03-09-102023</text:p>
          </table:table-cell>
          <table:table-cell table:style-name="Táblázat1.A3" office:value-type="string">
            <text:p text:style-name="P9">6060 Tiszakécske, Bercsényi u. 1</text:p>
          </table:table-cell>
          <table:table-cell table:style-name="Táblázat1.A3" table:number-columns-spanned="3" office:value-type="string">
            <text:p text:style-name="P6">1. Kötött, hurkolt harisnyafélék gyártása</text:p>
            <text:p text:style-name="P5">2. Kötött, hurkolt kelme gyártása</text:p>
            <text:p text:style-name="P5">3. Bőrruházat gyártása</text:p>
            <text:p text:style-name="P5">4. Munkaruházat gyártása</text:p>
            <text:p text:style-name="P5">5. <text:s/>Alsó ruházat gyártása</text:p>
            <text:p text:style-name="P5">6. Egyéb ruházat gyártása</text:p>
            <text:p text:style-name="P5">7. <text:s/>Szőrmecikk gyártása</text:p>
            <text:p text:style-name="P5">8. Egyéb kötött, hurkolt ruházati termékek gyártása</text:p>
            <text:p text:style-name="P5">9. Felsőruházat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24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 18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urucz u. 9</text:p>
          </table:table-cell>
          <table:table-cell table:style-name="Táblázat1.A3" office:value-type="string">
            <text:p text:style-name="P9">8734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Kocsi András</text:p>
          </table:table-cell>
          <table:table-cell table:style-name="Táblázat1.A3" office:value-type="string">
            <text:p text:style-name="P9">5540480</text:p>
          </table:table-cell>
          <table:table-cell table:style-name="Táblázat1.A3" office:value-type="string">
            <text:p text:style-name="P9">6060 Tiszakécske, Béke u. 49</text:p>
          </table:table-cell>
          <table:table-cell table:style-name="Táblázat1.A3" table:number-columns-spanned="3" office:value-type="string">
            <text:p text:style-name="P6">1. Egyéb bútor gyártása</text:p>
            <text:p text:style-name="P5"/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4">25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0.</text:p>
          </table:table-cell>
          <table:table-cell table:style-name="Táblázat1.A3" office:value-type="string">
            <text:p text:style-name="P14">6060.</text:p>
            <text:p text:style-name="P13">Tiszakécske,</text:p>
            <text:p text:style-name="P13">Dózsa telep 71.</text:p>
          </table:table-cell>
          <table:table-cell table:style-name="Táblázat1.A3" office:value-type="string">
            <text:p text:style-name="P9">8412/7.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GREEN- WORLD</text:p>
            <text:p text:style-name="P13">Kft. </text:p>
          </table:table-cell>
          <table:table-cell table:style-name="Táblázat1.A3" office:value-type="string">
            <text:p text:style-name="P9">03-09-104570</text:p>
          </table:table-cell>
          <table:table-cell table:style-name="Táblázat1.A3" office:value-type="string">
            <text:p text:style-name="P9">6060. Tiszakécske, Dózsa telep 71.</text:p>
          </table:table-cell>
          <table:table-cell table:style-name="Táblázat1.A3" table:number-columns-spanned="3" office:value-type="string">
            <text:p text:style-name="P6">1.Fűrészáru gyártása</text:p>
          </table:table-cell>
          <table:covered-table-cell/>
          <table:covered-table-cell/>
          <table:table-cell table:style-name="Táblázat1.O1" office:value-type="string">
            <text:p text:style-name="P9"/>
          </table:table-cell>
          <table:table-cell table:style-name="Táblázat1.P27" office:value-type="string">
            <text:p text:style-name="P9"/>
          </table:table-cell>
          <table:table-cell table:style-name="Táblázat1.P27" office:value-type="string">
            <text:p text:style-name="P9"/>
          </table:table-cell>
          <table:table-cell table:style-name="Táblázat1.P27" office:value-type="string">
            <text:p text:style-name="P9"/>
          </table:table-cell>
          <table:table-cell table:style-name="Táblázat1.P27" office:value-type="string">
            <text:p text:style-name="P7"/>
          </table:table-cell>
        </table:table-row>
        <table:table-row table:style-name="Táblázat1.3">
          <table:table-cell table:style-name="Táblázat1.A3" office:value-type="string">
            <text:p text:style-name="P14">26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0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Dózsa telep 71.</text:p>
          </table:table-cell>
          <table:table-cell table:style-name="Táblázat1.A3" office:value-type="string">
            <text:p text:style-name="P9">8412/7.</text:p>
            <text:p text:style-name="P8"/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GREEN-WORLD</text:p>
            <text:p text:style-name="P13">Kft.</text:p>
          </table:table-cell>
          <table:table-cell table:style-name="Táblázat1.A3" office:value-type="string">
            <text:p text:style-name="P9">03-09-104570</text:p>
          </table:table-cell>
          <table:table-cell table:style-name="Táblázat1.A3" office:value-type="string">
            <text:p text:style-name="P9">6060. Tiszakécske, Dózsa telep 71.</text:p>
          </table:table-cell>
          <table:table-cell table:style-name="Táblázat1.A3" table:number-columns-spanned="3" office:value-type="string">
            <text:p text:style-name="P6">1. Egyéb bútor gyártása</text:p>
            <text:p text:style-name="P5">2. Egyéb fa-, parafatermék, fonottáru gyártása</text:p>
            <text:p text:style-name="P5">3. Tároló fatermék gyártása</text:p>
            <text:p text:style-name="P5">4. Épületasztalos-ipari termék gyártása</text:p>
            <text:p text:style-name="P5">5. Falemez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29">
          <table:table-cell table:style-name="Táblázat1.A3" office:value-type="string">
            <text:p text:style-name="P14">27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0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olozsvári u. </text:p>
            <text:p text:style-name="P13">Hrsz.017/33</text:p>
          </table:table-cell>
          <table:table-cell table:style-name="Táblázat1.A3" office:value-type="string">
            <text:p text:style-name="P9">017/33.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Sárközi és Varga Kft.</text:p>
          </table:table-cell>
          <table:table-cell table:style-name="Táblázat1.A3" office:value-type="string">
            <text:p text:style-name="P9">03-09-108664</text:p>
          </table:table-cell>
          <table:table-cell table:style-name="Táblázat1.A3" office:value-type="string">
            <text:p text:style-name="P9">6060. Tiszakécske, Kolozsvári u. 64. <text:s text:c="7"/></text:p>
          </table:table-cell>
          <table:table-cell table:style-name="Táblázat1.A3" table:number-columns-spanned="3" office:value-type="string">
            <text:p text:style-name="P6">1.Fűrészáru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28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0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olozsvári u.</text:p>
            <text:p text:style-name="P13">Hrsz.017/33. </text:p>
            <text:p text:style-name="P13"/>
          </table:table-cell>
          <table:table-cell table:style-name="Táblázat1.A3" office:value-type="string">
            <text:p text:style-name="P9">017/33.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Sárközi és Varga Kft.</text:p>
          </table:table-cell>
          <table:table-cell table:style-name="Táblázat1.A3" office:value-type="string">
            <text:p text:style-name="P9">03-09-108664</text:p>
          </table:table-cell>
          <table:table-cell table:style-name="Táblázat1.A3" office:value-type="string">
            <text:p text:style-name="P9">6060. Tiszakécske, Kolozsvári u. 64. </text:p>
          </table:table-cell>
          <table:table-cell table:style-name="Táblázat1.A3" table:number-columns-spanned="3" office:value-type="string">
            <text:p text:style-name="P6">1.Egyéb fa-, parafatermék, fonottáru gyártása</text:p>
            <text:p text:style-name="P5">2. Irodabútor gyártása</text:p>
            <text:p text:style-name="P5">3. Konyhabútorgyártás</text:p>
            <text:p text:style-name="P5">4. Egyéb bútor gyártása</text:p>
            <text:p text:style-name="P5">5. Épületasztalos-ipari termék gyártása</text:p>
            <text:p text:style-name="P5">6. Tárolás, raktározás</text:p>
            <text:p text:style-name="P5"/>
            <text:p text:style-name="P5"/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29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0.</text:p>
          </table:table-cell>
          <table:table-cell table:style-name="Táblázat1.A3" office:value-type="string">
            <text:p text:style-name="P14"/>
            <text:p text:style-name="P13">6060</text:p>
            <text:p text:style-name="P13">Tiszakécske</text:p>
            <text:p text:style-name="P13">Virág u. 59.</text:p>
            <text:p text:style-name="P13"/>
          </table:table-cell>
          <table:table-cell table:style-name="Táblázat1.A3" office:value-type="string">
            <text:p text:style-name="P9">2072/3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Erős és I. Bt.</text:p>
          </table:table-cell>
          <table:table-cell table:style-name="Táblázat1.A3" office:value-type="string">
            <text:p text:style-name="P9">03-06-105441</text:p>
          </table:table-cell>
          <table:table-cell table:style-name="Táblázat1.A3" office:value-type="string">
            <text:p text:style-name="P9">6060 Tiszakécske, Szabolcska M. u. 19/2.</text:p>
          </table:table-cell>
          <table:table-cell table:style-name="Táblázat1.A3" table:number-columns-spanned="3" office:value-type="string">
            <text:p text:style-name="P6">1. Műanyag építőanyag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30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0.</text:p>
          </table:table-cell>
          <table:table-cell table:style-name="Táblázat1.A3" office:value-type="string">
            <text:p text:style-name="P16">6060 Tiszakécske,</text:p>
            <text:p text:style-name="P13">Virág u. 59.</text:p>
            <text:p text:style-name="P13">Hrsz.2072/3.</text:p>
            <text:p text:style-name="P13"/>
          </table:table-cell>
          <table:table-cell table:style-name="Táblázat1.A3" office:value-type="string">
            <text:p text:style-name="P9">2072/3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Erős és I. Bt.</text:p>
          </table:table-cell>
          <table:table-cell table:style-name="Táblázat1.A3" office:value-type="string">
            <text:p text:style-name="P9">03-06-105441</text:p>
          </table:table-cell>
          <table:table-cell table:style-name="Táblázat1.A3" office:value-type="string">
            <text:p text:style-name="P7">6060.Tiszakécske, Szabolcska M. u.19/2.</text:p>
            <text:p text:style-name="P8"/>
          </table:table-cell>
          <table:table-cell table:style-name="Táblázat1.A3" table:number-columns-spanned="3" office:value-type="string">
            <text:p text:style-name="P6">1.Épületsztalos-ipari termék gyártása</text:p>
            <text:p text:style-name="P5">2. Irodabútor gyártása</text:p>
            <text:p text:style-name="P5">3. Konyhabútorgyártás</text:p>
            <text:p text:style-name="P5">4. Egyéb bútor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áblázat1.30">
          <table:table-cell table:style-name="Táblázat1.A3" office:value-type="string">
            <text:p text:style-name="P14">31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0.</text:p>
          </table:table-cell>
          <table:table-cell table:style-name="Táblázat1.A3" office:value-type="string">
            <text:p text:style-name="P15"/>
            <text:p text:style-name="P12"/>
            <text:p text:style-name="P12">6060 Tiszakécske,</text:p>
            <text:p text:style-name="P12">Károlyi M. u.2.</text:p>
            <text:p text:style-name="P13"/>
          </table:table-cell>
          <table:table-cell table:style-name="Táblázat1.A3" office:value-type="string">
            <text:p text:style-name="P9"/>
            <text:p text:style-name="P8">3408/12,3408/13,3408/20,3408/11</text:p>
          </table:table-cell>
          <table:table-cell table:style-name="Táblázat1.A3" office:value-type="string">
            <text:p text:style-name="P9">tulajdonos</text:p>
            <text:p text:style-name="P8"/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MO-LI Kft.</text:p>
          </table:table-cell>
          <table:table-cell table:style-name="Táblázat1.A3" office:value-type="string">
            <text:p text:style-name="P9"/>
            <text:p text:style-name="P8">03-09-104023</text:p>
            <text:p text:style-name="P8"/>
          </table:table-cell>
          <table:table-cell table:style-name="Táblázat1.A3" office:value-type="string">
            <text:p text:style-name="P9">6060. Tiszakécske, Károlyi M. u. 2. </text:p>
          </table:table-cell>
          <table:table-cell table:style-name="Táblázat1.A3" table:number-columns-spanned="3" office:value-type="string">
            <text:p text:style-name="P6">1. Fűrészáru gyá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32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0</text:p>
          </table:table-cell>
          <table:table-cell table:style-name="Táblázat1.A3" office:value-type="string">
            <text:p text:style-name="P15">6060Tiszakécske,</text:p>
            <text:p text:style-name="P13">Károlyi M. u. 2.</text:p>
          </table:table-cell>
          <table:table-cell table:style-name="Táblázat1.A3" office:value-type="string">
            <text:p text:style-name="P9">3408/12,3408/13,3408/20,3408/11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MO-LI Kft.</text:p>
          </table:table-cell>
          <table:table-cell table:style-name="Táblázat1.A3" office:value-type="string">
            <text:p text:style-name="P9">03-09-104023</text:p>
          </table:table-cell>
          <table:table-cell table:style-name="Táblázat1.A3" office:value-type="string">
            <text:p text:style-name="P9">6060. Tiszakécske, Károlyi M. u. 2. </text:p>
          </table:table-cell>
          <table:table-cell table:style-name="Táblázat1.A3" table:number-columns-spanned="3" office:value-type="string">
            <text:p text:style-name="P6">1.Falemezgyártás </text:p>
            <text:p text:style-name="P5">2.Épületasztalos-ipari termék gyártása, </text:p>
            <text:p text:style-name="P5">3. Tároló fatermék gyártása</text:p>
            <text:p text:style-name="P5">4. Irodabútor gyártása, </text:p>
            <text:p text:style-name="P5">5. Konyhabútorgyártás</text:p>
            <text:p text:style-name="P5">6. Egyéb bútor gyártása,</text:p>
            <text:p text:style-name="P5">7. Egyéb fa-, parafatermék, fonottáru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33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0.</text:p>
          </table:table-cell>
          <table:table-cell table:style-name="Táblázat1.A3" office:value-type="string">
            <text:p text:style-name="P14">6060. Tiszakécske, Kossuth L. u. 33. </text:p>
          </table:table-cell>
          <table:table-cell table:style-name="Táblázat1.A3" office:value-type="string">
            <text:p text:style-name="P9">959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Váradi Kálmán</text:p>
          </table:table-cell>
          <table:table-cell table:style-name="Táblázat1.A3" office:value-type="string">
            <text:p text:style-name="P9">6042648</text:p>
          </table:table-cell>
          <table:table-cell table:style-name="Táblázat1.A3" office:value-type="string">
            <text:p text:style-name="P9">6060. Tiszakécske, Kossuth L. u. 33.</text:p>
          </table:table-cell>
          <table:table-cell table:style-name="Táblázat1.A3" table:number-columns-spanned="3" office:value-type="string">
            <text:p text:style-name="P6">1. Egyéb bútor gyártása, </text:p>
            <text:p text:style-name="P5">2. Ülőbútor gyártása, </text:p>
            <text:p text:style-name="P5">3. Konyhabútor gyártása, </text:p>
            <text:p text:style-name="P5">4. Irodabútor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34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0.</text:p>
          </table:table-cell>
          <table:table-cell table:style-name="Táblázat1.A3" office:value-type="string">
            <text:p text:style-name="P14">6060. Tiszakécske, Frankel Leó u. 1. </text:p>
          </table:table-cell>
          <table:table-cell table:style-name="Táblázat1.A3" office:value-type="string">
            <text:p text:style-name="P9">3404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Patyi Péter</text:p>
          </table:table-cell>
          <table:table-cell table:style-name="Táblázat1.A3" office:value-type="string">
            <text:p text:style-name="P9">526304</text:p>
          </table:table-cell>
          <table:table-cell table:style-name="Táblázat1.A3" office:value-type="string">
            <text:p text:style-name="P9">6060. Tiszakécske, Frankel Leó u. 1. </text:p>
          </table:table-cell>
          <table:table-cell table:style-name="Táblázat1.A3" table:number-columns-spanned="3" office:value-type="string">
            <text:p text:style-name="P6"><text:s/>1. Gépjárműjavítás (gépjármű villamosság javítás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35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1.</text:p>
          </table:table-cell>
          <table:table-cell table:style-name="Táblázat1.A3" office:value-type="string">
            <text:p text:style-name="P14">6060. Tiszakécske, Szolnoki u.</text:p>
          </table:table-cell>
          <table:table-cell table:style-name="Táblázat1.A3" office:value-type="string">
            <text:p text:style-name="P9">9109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VAFIPKER KFT. </text:p>
          </table:table-cell>
          <table:table-cell table:style-name="Táblázat1.A3" office:value-type="string">
            <text:p text:style-name="P9">03-09-000002</text:p>
          </table:table-cell>
          <table:table-cell table:style-name="Táblázat1.A3" office:value-type="string">
            <text:p text:style-name="P9">6060. Tiszakécske, Szolnoki út (9109)</text:p>
          </table:table-cell>
          <table:table-cell table:style-name="Táblázat1.A3" table:number-columns-spanned="3" office:value-type="string">
            <text:p text:style-name="P6">1.Egyéb szállítást segítő tevékenységekből a parkolóhely, garázs üzemeltetése (saját gépjármű tárolása), </text:p>
            <text:p text:style-name="P5">2. Egyéb nem vas, fém gyártása</text:p>
            <text:p text:style-name="P5"/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36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1</text:p>
          </table:table-cell>
          <table:table-cell table:style-name="Táblázat1.A3" office:value-type="string">
            <text:p text:style-name="P14">6060 Tiszakécske, Dózsa Telep 71. </text:p>
          </table:table-cell>
          <table:table-cell table:style-name="Táblázat1.A3" office:value-type="string">
            <text:p text:style-name="P9">8412/8.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GEO UNIVERZÁL KFT. </text:p>
          </table:table-cell>
          <table:table-cell table:style-name="Táblázat1.A3" office:value-type="string">
            <text:p text:style-name="P9">03-09-105143</text:p>
          </table:table-cell>
          <table:table-cell table:style-name="Táblázat1.A3" office:value-type="string">
            <text:p text:style-name="P9">6060. Tiszakécske, Szolnoki út 41. </text:p>
          </table:table-cell>
          <table:table-cell table:style-name="Táblázat1.A3" table:number-columns-spanned="3" office:value-type="string">
            <text:p text:style-name="P6">1.Fémszerkezet gyártása</text:p>
            <text:p text:style-name="P5">2.Fémalakítás, porkohászat</text:p>
            <text:p text:style-name="P5">3.Fémfelület-kezelés</text:p>
            <text:p text:style-name="P5">4.Fémmegmunkálás,</text:p>
            <text:p text:style-name="P5">5.Mezőgazdasági, erdészeti gép gyártása, </text:p>
            <text:p text:style-name="P5">6. Gépjármű-karosszéria, pótkocsi gyártása 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37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1.</text:p>
          </table:table-cell>
          <table:table-cell table:style-name="Táblázat1.A3" office:value-type="string">
            <text:p text:style-name="P14">6060.</text:p>
            <text:p text:style-name="P13">Tiszakécske,</text:p>
            <text:p text:style-name="P13">Dózsa telep 71. </text:p>
          </table:table-cell>
          <table:table-cell table:style-name="Táblázat1.A3" office:value-type="string">
            <text:p text:style-name="P9">8412/8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GEO UNIVERZÁL KFT</text:p>
          </table:table-cell>
          <table:table-cell table:style-name="Táblázat1.A3" office:value-type="string">
            <text:p text:style-name="P9">03-09-105143</text:p>
          </table:table-cell>
          <table:table-cell table:style-name="Táblázat1.A3" office:value-type="string">
            <text:p text:style-name="P9">6060. Tiszakécske, Szolnoki út 41.</text:p>
          </table:table-cell>
          <table:table-cell table:style-name="Táblázat1.A3" table:number-columns-spanned="3" office:value-type="string">
            <text:p text:style-name="P6">1.Szerszámgyártás,</text:p>
            <text:p text:style-name="P5">2.Emelő-, anyagmozgató gép gyártása</text:p>
            <text:p text:style-name="P5">3.Gépjárműjavítás, - karbantartás</text:p>
            <text:p text:style-name="P5">4.Szárazföldi szállítást kiegészítő szolgáltatások közül parkoló, parkolóhely, garázs üzemeltetése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38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1.</text:p>
          </table:table-cell>
          <table:table-cell table:style-name="Táblázat1.A3" office:value-type="string">
            <text:p text:style-name="P14">6060 Tiszakécske, Kossuth L. u. 77. </text:p>
          </table:table-cell>
          <table:table-cell table:style-name="Táblázat1.A3" office:value-type="string">
            <text:p text:style-name="P9">897/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-P:</text:p>
            <text:p text:style-name="P1"><text:span text:style-name="T1">5</text:span><text:span text:style-name="T4">30</text:span><text:span text:style-name="T1"> – 14,</text:span></text:p>
            <text:p text:style-name="P1"><text:span text:style-name="T1">14 – 22</text:span><text:span text:style-name="T4">30</text:span></text:p>
          </table:table-cell>
          <table:table-cell table:style-name="Táblázat1.A3" office:value-type="string">
            <text:p text:style-name="P14">Hechinger Hungary Elektronikai Kft. </text:p>
          </table:table-cell>
          <table:table-cell table:style-name="Táblázat1.A3" office:value-type="string">
            <text:p text:style-name="P9">03-09-104-048</text:p>
          </table:table-cell>
          <table:table-cell table:style-name="Táblázat1.A3" office:value-type="string">
            <text:p text:style-name="P9">6060, Tiszakécske, Kossuth L. u. 77.</text:p>
          </table:table-cell>
          <table:table-cell table:style-name="Táblázat1.A3" table:number-columns-spanned="3" office:value-type="string">
            <text:p text:style-name="P6">1.Villamos motor, áramfejlesztő gyártása</text:p>
            <text:p text:style-name="P5">2.Máshová nem sorolt egyéb általános rendeltetésű gép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39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1</text:p>
          </table:table-cell>
          <table:table-cell table:style-name="Táblázat1.A3" office:value-type="string">
            <text:p text:style-name="P14">6060Tiszakécske </text:p>
          </table:table-cell>
          <table:table-cell table:style-name="Táblázat1.A3" office:value-type="string">
            <text:p text:style-name="P9">897/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-P:</text:p>
            <text:p text:style-name="P1"><text:span text:style-name="T1">5</text:span><text:span text:style-name="T4">30</text:span><text:span text:style-name="T1"> – 14,</text:span></text:p>
            <text:p text:style-name="P1"><text:span text:style-name="T1">14 – 22</text:span><text:span text:style-name="T4">30</text:span></text:p>
          </table:table-cell>
          <table:table-cell table:style-name="Táblázat1.A3" office:value-type="string">
            <text:p text:style-name="P14">Hechinger Hungary</text:p>
            <text:p text:style-name="P13">Elektronikai Kft. </text:p>
          </table:table-cell>
          <table:table-cell table:style-name="Táblázat1.A3" office:value-type="string">
            <text:p text:style-name="P9">03-09-104-048</text:p>
          </table:table-cell>
          <table:table-cell table:style-name="Táblázat1.A3" office:value-type="string">
            <text:p text:style-name="P9">6060, Tiszakécske, Kossuth L. u. 77.</text:p>
          </table:table-cell>
          <table:table-cell table:style-name="Táblázat1.A3" table:number-columns-spanned="3" office:value-type="string">
            <text:p text:style-name="P6">1.Áramelosztó-, szabályozó készülék gyártása,</text:p>
            <text:p text:style-name="P5">2.Járművillamossági,- elektronikai készülékek gyártása </text:p>
            <text:p text:style-name="P5"/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40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 21.</text:p>
          </table:table-cell>
          <table:table-cell table:style-name="Táblázat1.A3" office:value-type="string">
            <text:p text:style-name="P14">6060 Tiszakécske, </text:p>
            <text:p text:style-name="P13">Tiszasor 80.</text:p>
          </table:table-cell>
          <table:table-cell table:style-name="Táblázat1.A3" office:value-type="string">
            <text:p text:style-name="P9">1070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Tapodi Zoltán</text:p>
          </table:table-cell>
          <table:table-cell table:style-name="Táblázat1.A3" office:value-type="string">
            <text:p text:style-name="P9">5163120</text:p>
          </table:table-cell>
          <table:table-cell table:style-name="Táblázat1.A3" office:value-type="string">
            <text:p text:style-name="P9">6060 Tiszakécske, Eötvös u. 11.</text:p>
          </table:table-cell>
          <table:table-cell table:style-name="Táblázat1.A3" table:number-columns-spanned="3" office:value-type="string">
            <text:list xml:id="list8035095615450312145" text:style-name="WW8Num3">
              <text:list-item>
                <text:p text:style-name="P52">Evőeszköz, késáru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41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 21.</text:p>
          </table:table-cell>
          <table:table-cell table:style-name="Táblázat1.A3" office:value-type="string">
            <text:p text:style-name="P14">6060 Tiszakécske,</text:p>
            <text:p text:style-name="P13">Dózsa telep 71.</text:p>
          </table:table-cell>
          <table:table-cell table:style-name="Táblázat1.A3" office:value-type="string">
            <text:p text:style-name="P9">8412/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INTER SZATI Kft.</text:p>
          </table:table-cell>
          <table:table-cell table:style-name="Táblázat1.A3" office:value-type="string">
            <text:p text:style-name="P9">03-09-100557</text:p>
          </table:table-cell>
          <table:table-cell table:style-name="Táblázat1.A3" office:value-type="string">
            <text:p text:style-name="P9">6060 Tiszakécske, Strand u. 2.</text:p>
          </table:table-cell>
          <table:table-cell table:style-name="Táblázat1.A3" table:number-columns-spanned="3" office:value-type="string">
            <text:list xml:id="list4416521461255247439" text:style-name="WW8Num21">
              <text:list-item>
                <text:p text:style-name="P54">fémfelület kezelés,</text:p>
              </text:list-item>
              <text:list-item>
                <text:p text:style-name="P53">máshová nem sorolt egyéb fémfeldolgozási termék gyártása (egyéb lakatos ipari bérmunka)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áblázat1.30">
          <table:table-cell table:style-name="Táblázat1.A3" office:value-type="string">
            <text:p text:style-name="P14">42/2013.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 27.</text:p>
          </table:table-cell>
          <table:table-cell table:style-name="Táblázat1.A3" office:value-type="string">
            <text:p text:style-name="P14">6060 Tiszakécske,</text:p>
            <text:p text:style-name="P13">Nagykőrösi út</text:p>
          </table:table-cell>
          <table:table-cell table:style-name="Táblázat1.A3" office:value-type="string">
            <text:p text:style-name="P9">7058</text:p>
          </table:table-cell>
          <table:table-cell table:style-name="Táblázat1.A3" office:value-type="string">
            <text:p text:style-name="P9">bérlet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Balla és Társa Kft.</text:p>
          </table:table-cell>
          <table:table-cell table:style-name="Táblázat1.A3" office:value-type="string">
            <text:p text:style-name="P9">03-09-108532</text:p>
          </table:table-cell>
          <table:table-cell table:style-name="Táblázat1.A3" office:value-type="string">
            <text:p text:style-name="P9">6060 Tiszakécske, Vásár u. 17.</text:p>
          </table:table-cell>
          <table:table-cell table:style-name="Táblázat1.A3" table:number-columns-spanned="3" office:value-type="string">
            <text:list xml:id="list1981848042324778976" text:style-name="WW8Num39">
              <text:list-item>
                <text:p text:style-name="P55">Gépjárműjavítás-karbantartás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43/2013.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 27.</text:p>
          </table:table-cell>
          <table:table-cell table:style-name="Táblázat1.A3" office:value-type="string">
            <text:p text:style-name="P14">6060 Tiszakécske,</text:p>
            <text:p text:style-name="P13">Nagykőrösi út</text:p>
          </table:table-cell>
          <table:table-cell table:style-name="Táblázat1.A3" office:value-type="string">
            <text:p text:style-name="P9">7058</text:p>
          </table:table-cell>
          <table:table-cell table:style-name="Táblázat1.A3" office:value-type="string">
            <text:p text:style-name="P9">bérlet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Balla Imre</text:p>
          </table:table-cell>
          <table:table-cell table:style-name="Táblázat1.A3" office:value-type="string">
            <text:p text:style-name="P9">5127177</text:p>
          </table:table-cell>
          <table:table-cell table:style-name="Táblázat1.A3" office:value-type="string">
            <text:p text:style-name="P9">6060 Tiszakécske, Vásár u. 17.</text:p>
          </table:table-cell>
          <table:table-cell table:style-name="Táblázat1.A3" table:number-columns-spanned="3" office:value-type="string">
            <text:list xml:id="list3129333494657139085" text:style-name="WW8Num18">
              <text:list-item>
                <text:p text:style-name="P56">Gépjárműjavítás-karbantartás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44/2013.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09.</text:p>
          </table:table-cell>
          <table:table-cell table:style-name="Táblázat1.A3" office:value-type="string">
            <text:p text:style-name="P9">05. 14.</text:p>
          </table:table-cell>
          <table:table-cell table:style-name="Táblázat1.A3" office:value-type="string">
            <text:p text:style-name="P14">6060 Tiszakécske,</text:p>
            <text:p text:style-name="P13">Tiszabög</text:p>
          </table:table-cell>
          <table:table-cell table:style-name="Táblázat1.A3" office:value-type="string">
            <text:p text:style-name="P9">4778/1,</text:p>
            <text:p text:style-name="P8">4776,</text:p>
            <text:p text:style-name="P8">4778/8</text:p>
          </table:table-cell>
          <table:table-cell table:style-name="Táblázat1.A3" office:value-type="string">
            <text:p text:style-name="P9">tulajdonos,</text:p>
            <text:p text:style-name="P8">bérlet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KER-KONTÍR Kft.</text:p>
          </table:table-cell>
          <table:table-cell table:style-name="Táblázat1.A3" office:value-type="string">
            <text:p text:style-name="P9">01-09-079503</text:p>
          </table:table-cell>
          <table:table-cell table:style-name="Táblázat1.A3" office:value-type="string">
            <text:p text:style-name="P9">6060 Tiszakécske, Tiszabög 159.</text:p>
          </table:table-cell>
          <table:table-cell table:style-name="Táblázat1.A3" table:number-columns-spanned="3" office:value-type="string">
            <text:list xml:id="list5148991077350335906" text:style-name="WW8Num5">
              <text:list-item>
                <text:p text:style-name="P57">Fémszerkezet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45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7.</text:p>
          </table:table-cell>
          <table:table-cell table:style-name="Táblázat1.A3" office:value-type="string">
            <text:p text:style-name="P14">6060 Tiszakécske,</text:p>
            <text:p text:style-name="P13">Szolnoki u. 42.</text:p>
          </table:table-cell>
          <table:table-cell table:style-name="Táblázat1.A3" office:value-type="string">
            <text:p text:style-name="P9">3409/1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ARTEC HUNGARIA Kft.</text:p>
          </table:table-cell>
          <table:table-cell table:style-name="Táblázat1.A3" office:value-type="string">
            <text:p text:style-name="P9">03-09-107147</text:p>
          </table:table-cell>
          <table:table-cell table:style-name="Táblázat1.A3" office:value-type="string">
            <text:p text:style-name="P9">6060 Tiszakécske, Szolnoki u. 42.</text:p>
          </table:table-cell>
          <table:table-cell table:style-name="Táblázat1.A3" table:number-columns-spanned="3" office:value-type="string">
            <text:list xml:id="list702660342973841731" text:style-name="WW8Num13">
              <text:list-item>
                <text:p text:style-name="P45">Csap, szelep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46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09.</text:p>
          </table:table-cell>
          <table:table-cell table:style-name="Táblázat1.A3" office:value-type="string">
            <text:p text:style-name="P9">05.14</text:p>
          </table:table-cell>
          <table:table-cell table:style-name="Táblázat1.A3" office:value-type="string">
            <text:p text:style-name="P14">6060 Tiszakécske</text:p>
            <text:p text:style-name="P13">Kossuth u. 11</text:p>
          </table:table-cell>
          <table:table-cell table:style-name="Táblázat1.A3" office:value-type="string">
            <text:p text:style-name="P9">985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-P: <text:s/>8-16</text:p>
            <text:p text:style-name="P8">Szo: <text:s/>9-12</text:p>
          </table:table-cell>
          <table:table-cell table:style-name="Táblázat1.A3" office:value-type="string">
            <text:p text:style-name="P14">Pintér Tamá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Kossuth u.11</text:p>
          </table:table-cell>
          <table:table-cell table:style-name="Táblázat1.A3" table:number-columns-spanned="3" office:value-type="string">
            <text:list xml:id="list4240532448123398987" text:style-name="WW8Num11">
              <text:list-item>
                <text:p text:style-name="P58">Fogműves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47/2013.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7</text:p>
          </table:table-cell>
          <table:table-cell table:style-name="Táblázat1.A3" office:value-type="string">
            <text:p text:style-name="P14">6060 Tiszakécske</text:p>
            <text:p text:style-name="P13">Ady E. u. 60.</text:p>
          </table:table-cell>
          <table:table-cell table:style-name="Táblázat1.A3" office:value-type="string">
            <text:p text:style-name="P9">2055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-P:</text:p>
            <text:p text:style-name="P8">6-14</text:p>
          </table:table-cell>
          <table:table-cell table:style-name="Táblázat1.A3" office:value-type="string">
            <text:p text:style-name="P14">Profi Bútor Bt.</text:p>
          </table:table-cell>
          <table:table-cell table:style-name="Táblázat1.A3" office:value-type="string">
            <text:p text:style-name="P9">03-06-107921</text:p>
          </table:table-cell>
          <table:table-cell table:style-name="Táblázat1.A3" office:value-type="string">
            <text:p text:style-name="P9">6060 Tiszakécske, Ady E. u. 60.</text:p>
          </table:table-cell>
          <table:table-cell table:style-name="Táblázat1.A3" table:number-columns-spanned="3" office:value-type="string">
            <text:list xml:id="list2871972389922377313" text:style-name="WW8Num35">
              <text:list-item>
                <text:p text:style-name="P59">Fűrészáru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48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27</text:p>
          </table:table-cell>
          <table:table-cell table:style-name="Táblázat1.A3" office:value-type="string">
            <text:p text:style-name="P14">6060 Tiszakécske</text:p>
            <text:p text:style-name="P13">Ady E. u. 60.</text:p>
          </table:table-cell>
          <table:table-cell table:style-name="Táblázat1.A3" office:value-type="string">
            <text:p text:style-name="P9">2055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-P:</text:p>
            <text:p text:style-name="P8">6-14</text:p>
          </table:table-cell>
          <table:table-cell table:style-name="Táblázat1.A3" office:value-type="string">
            <text:p text:style-name="P14">Profi Bútor Bt.</text:p>
          </table:table-cell>
          <table:table-cell table:style-name="Táblázat1.A3" office:value-type="string">
            <text:p text:style-name="P9">03-06-107921</text:p>
          </table:table-cell>
          <table:table-cell table:style-name="Táblázat1.A3" office:value-type="string">
            <text:p text:style-name="P9">6060 Tiszakécske, Ady E. u. 60.</text:p>
          </table:table-cell>
          <table:table-cell table:style-name="Táblázat1.A3" table:number-columns-spanned="3" office:value-type="string">
            <text:list xml:id="list2319415154285228605" text:style-name="WW8Num29">
              <text:list-item>
                <text:p text:style-name="P61">Falemezgyártás</text:p>
              </text:list-item>
              <text:list-item>
                <text:p text:style-name="P60">Épületasztalos-ipari <text:s/>termék gyártása</text:p>
              </text:list-item>
              <text:list-item>
                <text:p text:style-name="P60">Tároló fatermék gyártása</text:p>
              </text:list-item>
              <text:list-item>
                <text:p text:style-name="P60">Egyéb fa, parafatermék, fonottáru gyártása</text:p>
              </text:list-item>
              <text:list-item>
                <text:p text:style-name="P60">Egyéb bútor gyártása</text:p>
              </text:list-item>
              <text:list-item>
                <text:p text:style-name="P60">Irodabútor gyártása</text:p>
              </text:list-item>
              <text:list-item>
                <text:p text:style-name="P60">Konyhabútor gyártása</text:p>
              </text:list-item>
              <text:list-item>
                <text:p text:style-name="P60">Ágybetét gyártása</text:p>
              </text:list-item>
            </text:list>
            <text:p text:style-name="P5">9. <text:s text:c="4"/>Játékgyá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49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7</text:p>
          </table:table-cell>
          <table:table-cell table:style-name="Táblázat1.A3" office:value-type="string">
            <text:p text:style-name="P14">6060 Tiszakécske</text:p>
            <text:p text:style-name="P13">Babits M. u. 28</text:p>
          </table:table-cell>
          <table:table-cell table:style-name="Táblázat1.A3" office:value-type="string">
            <text:p text:style-name="P9">3656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Varga Béláné</text:p>
          </table:table-cell>
          <table:table-cell table:style-name="Táblázat1.A3" office:value-type="string">
            <text:p text:style-name="P9">4188939</text:p>
          </table:table-cell>
          <table:table-cell table:style-name="Táblázat1.A3" office:value-type="string">
            <text:p text:style-name="P9">6060 Tiszakécske, Babits M. u. 28.</text:p>
          </table:table-cell>
          <table:table-cell table:style-name="Táblázat1.A3" table:number-columns-spanned="3" office:value-type="string">
            <text:p text:style-name="P33"><text:s/>1. Felsőruházat gyártás (szabó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50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7</text:p>
          </table:table-cell>
          <table:table-cell table:style-name="Táblázat1.A3" office:value-type="string">
            <text:p text:style-name="P14">6060 Tiszakécske</text:p>
            <text:p text:style-name="P13">Kinizsi u. 4</text:p>
          </table:table-cell>
          <table:table-cell table:style-name="Táblázat1.A3" office:value-type="string">
            <text:p text:style-name="P9">353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-P: <text:s/></text:p>
            <text:p text:style-name="P8">16-20</text:p>
          </table:table-cell>
          <table:table-cell table:style-name="Táblázat1.A3" office:value-type="string">
            <text:p text:style-name="P14">Kovács Róbert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Kinizsi u. 4</text:p>
          </table:table-cell>
          <table:table-cell table:style-name="Táblázat1.A3" table:number-columns-spanned="3" office:value-type="string">
            <text:p text:style-name="P33">1. Épületasztalos-ipari <text:s/>termék gyártása</text:p>
            <text:p text:style-name="P32">2. Irodabútor gyártása</text:p>
            <text:p text:style-name="P32">3. Konyhabútor gyártása</text:p>
            <text:p text:style-name="P32">4. Egyéb bútor gyártása</text:p>
            <text:p text:style-name="P32"/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51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7</text:p>
          </table:table-cell>
          <table:table-cell table:style-name="Táblázat1.A3" office:value-type="string">
            <text:p text:style-name="P14">6060 Tiszakécske</text:p>
            <text:p text:style-name="P13">Béke u. 102</text:p>
          </table:table-cell>
          <table:table-cell table:style-name="Táblázat1.A3" office:value-type="string">
            <text:p text:style-name="P9">1860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Nyomtató Nyomdaipari Kft.</text:p>
          </table:table-cell>
          <table:table-cell table:style-name="Táblázat1.A3" office:value-type="string">
            <text:p text:style-name="P9">03-03-100101</text:p>
          </table:table-cell>
          <table:table-cell table:style-name="Táblázat1.A3" office:value-type="string">
            <text:p text:style-name="P9">6060 Tiszakécske, Dohány utca 35.</text:p>
          </table:table-cell>
          <table:table-cell table:style-name="Táblázat1.A3" table:number-columns-spanned="3" office:value-type="string">
            <text:p text:style-name="P33"><text:s/></text:p>
            <text:p text:style-name="P32">1. <text:s/>Nyomdai tevékenységek alágazatba tartozó tevékenységek</text:p>
            <text:p text:style-name="P32"/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52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7</text:p>
          </table:table-cell>
          <table:table-cell table:style-name="Táblázat1.A3" office:value-type="string">
            <text:p text:style-name="P14">6060 Tiszakécske</text:p>
            <text:p text:style-name="P13">Déryné <text:s/>u. <text:s/>17.</text:p>
          </table:table-cell>
          <table:table-cell table:style-name="Táblázat1.A3" office:value-type="string">
            <text:p text:style-name="P9">3480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-P:</text:p>
            <text:p text:style-name="P5"><text:s text:c="12"/>7-16</text:p>
          </table:table-cell>
          <table:table-cell table:style-name="Táblázat1.A3" office:value-type="string">
            <text:p text:style-name="P14">Káin és Társa <text:s/>Bt.</text:p>
          </table:table-cell>
          <table:table-cell table:style-name="Táblázat1.A3" office:value-type="string">
            <text:p text:style-name="P9">03-06-102266</text:p>
          </table:table-cell>
          <table:table-cell table:style-name="Táblázat1.A3" office:value-type="string">
            <text:p text:style-name="P9">6060 Tiszakécske, Déryné u. 17.</text:p>
          </table:table-cell>
          <table:table-cell table:style-name="Táblázat1.A3" table:number-columns-spanned="3" office:value-type="string">
            <text:p text:style-name="P33">1. Fémszerkezet gyártása</text:p>
            <text:p text:style-name="P32">2. Fém épületelem gyártása</text:p>
            <text:p text:style-name="P32">3. Fémtartály gyártása</text:p>
            <text:p text:style-name="P32">4. Központi fűtési kazán, radiátor gyártása</text:p>
            <text:p text:style-name="P32">5. Fémfelület kezelés</text:p>
            <text:p text:style-name="P32">6. Fémmegmunkálás</text:p>
            <text:p text:style-name="P32">7. Vas-acél, vasötvözet-alapanyag gyártása</text:p>
            <text:p text:style-name="P32"><text:soft-page-break/>8. Máshová nem sorolt egyéb fémfeldolg. termék gyártása</text:p>
            <text:p text:style-name="P32">9. Mezőgazdasági, erdészeti gép gyártása</text:p>
            <text:p text:style-name="P32">10. Gépjármű-karosszéria, pótkocsi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53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7.</text:p>
          </table:table-cell>
          <table:table-cell table:style-name="Táblázat1.A3" office:value-type="string">
            <text:p text:style-name="P14">6060 Tiszakécske</text:p>
            <text:p text:style-name="P13">Déryné <text:s/>u. <text:s/>17.</text:p>
          </table:table-cell>
          <table:table-cell table:style-name="Táblázat1.A3" office:value-type="string">
            <text:p text:style-name="P9">3480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-P:</text:p>
            <text:p text:style-name="P8">7-16</text:p>
          </table:table-cell>
          <table:table-cell table:style-name="Táblázat1.A3" office:value-type="string">
            <text:p text:style-name="P14">Káin és Társa <text:s/>Bt.</text:p>
          </table:table-cell>
          <table:table-cell table:style-name="Táblázat1.A3" office:value-type="string">
            <text:p text:style-name="P9">03-06-102266</text:p>
          </table:table-cell>
          <table:table-cell table:style-name="Táblázat1.A3" office:value-type="string">
            <text:p text:style-name="P9">6060 Tiszakécske, Déryné u. 17.</text:p>
          </table:table-cell>
          <table:table-cell table:style-name="Táblázat1.A3" table:number-columns-spanned="3" office:value-type="string">
            <text:list xml:id="list8013946474072318996" text:style-name="WW8Num25">
              <text:list-item>
                <text:p text:style-name="P62">Gépi meghajtású hordozható kézi szerszámgép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54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3.27</text:p>
          </table:table-cell>
          <table:table-cell table:style-name="Táblázat1.A3" office:value-type="string">
            <text:p text:style-name="P14">6060 Tiszakécske</text:p>
            <text:p text:style-name="P13">Bajza u. 5</text:p>
          </table:table-cell>
          <table:table-cell table:style-name="Táblázat1.A3" office:value-type="string">
            <text:p text:style-name="P9">3448/8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Mahlaj Tamásné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Bajza u. 5</text:p>
          </table:table-cell>
          <table:table-cell table:style-name="Táblázat1.A3" table:number-columns-spanned="3" office:value-type="string">
            <text:p text:style-name="P33">1 Felsőruházat gyártása</text:p>
            <text:p text:style-name="P32">2 Egyéb kötött, hurkolt ruházati termékek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/>
          </table:table-cell>
          <table:table-cell table:style-name="Táblázat1.A3" office:value-type="string">
            <text:p text:style-name="P9"/>
          </table:table-cell>
          <table:table-cell table:style-name="Táblázat1.A3" office:value-type="string">
            <text:p text:style-name="P9"/>
          </table:table-cell>
          <table:table-cell table:style-name="Táblázat1.A3" office:value-type="string">
            <text:p text:style-name="P9"/>
          </table:table-cell>
          <table:table-cell table:style-name="Táblázat1.A3" office:value-type="string">
            <text:p text:style-name="P14"/>
          </table:table-cell>
          <table:table-cell table:style-name="Táblázat1.A3" office:value-type="string">
            <text:p text:style-name="P9"/>
          </table:table-cell>
          <table:table-cell table:style-name="Táblázat1.A3" office:value-type="string">
            <text:p text:style-name="P9"/>
          </table:table-cell>
          <table:table-cell table:style-name="Táblázat1.A3" office:value-type="string">
            <text:p text:style-name="P9"/>
          </table:table-cell>
          <table:table-cell table:style-name="Táblázat1.A3" office:value-type="string">
            <text:p text:style-name="P14"/>
          </table:table-cell>
          <table:table-cell table:style-name="Táblázat1.A3" office:value-type="string">
            <text:p text:style-name="P9"/>
          </table:table-cell>
          <table:table-cell table:style-name="Táblázat1.A3" office:value-type="string">
            <text:p text:style-name="P9"/>
          </table:table-cell>
          <table:table-cell table:style-name="Táblázat1.A3" table:number-columns-spanned="3" office:value-type="string">
            <text:list xml:id="list3802928398289663226" text:style-name="WW8Num36">
              <text:list-item>
                <text:p text:style-name="P46"/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58" office:value-type="string">
            <text:p text:style-name="P14">56/2013</text:p>
          </table:table-cell>
          <table:table-cell table:style-name="Táblázat1.A58" office:value-type="string">
            <text:p text:style-name="P9">3</text:p>
          </table:table-cell>
          <table:table-cell table:style-name="Táblázat1.A58" office:value-type="string">
            <text:p text:style-name="P9">2012.</text:p>
          </table:table-cell>
          <table:table-cell table:style-name="Táblázat1.A58" office:value-type="string">
            <text:p text:style-name="P9">01.23.</text:p>
          </table:table-cell>
          <table:table-cell table:style-name="Táblázat1.A58" office:value-type="string">
            <text:p text:style-name="P14">6060 Tiszakécske,</text:p>
            <text:p text:style-name="P13">Tiszabög</text:p>
          </table:table-cell>
          <table:table-cell table:style-name="Táblázat1.A58" office:value-type="string">
            <text:p text:style-name="P9">0582/19</text:p>
          </table:table-cell>
          <table:table-cell table:style-name="Táblázat1.A58" office:value-type="string">
            <text:p text:style-name="P9">egyéb</text:p>
          </table:table-cell>
          <table:table-cell table:style-name="Táblázat1.A58" office:value-type="string">
            <text:p text:style-name="P9">H-P:</text:p>
            <text:p text:style-name="P8">6- 16</text:p>
          </table:table-cell>
          <table:table-cell table:style-name="Táblázat1.A58" office:value-type="string">
            <text:p text:style-name="P14">Püspök Gyula</text:p>
          </table:table-cell>
          <table:table-cell table:style-name="Táblázat1.A58" office:value-type="string">
            <text:p text:style-name="P9">673513</text:p>
          </table:table-cell>
          <table:table-cell table:style-name="Táblázat1.A58" office:value-type="string">
            <text:p text:style-name="P9">6060 Tiszakécske, Fú u. 13.</text:p>
          </table:table-cell>
          <table:table-cell table:style-name="Táblázat1.A58" table:number-columns-spanned="3" office:value-type="string">
            <text:list xml:id="list31226035" text:continue-numbering="true" text:style-name="WW8Num36">
              <text:list-item>
                <text:p text:style-name="P46">Mész-, gipszgyártás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57/2013</text:p>
          </table:table-cell>
          <table:table-cell table:style-name="Táblázat1.A3" office:value-type="string">
            <text:p text:style-name="P9">3</text:p>
          </table:table-cell>
          <table:table-cell table:style-name="Táblázat1.A3" office:value-type="string">
            <text:p text:style-name="P9">2012.</text:p>
          </table:table-cell>
          <table:table-cell table:style-name="Táblázat1.A3" office:value-type="string">
            <text:p text:style-name="P9">01.23.</text:p>
          </table:table-cell>
          <table:table-cell table:style-name="Táblázat1.A3" office:value-type="string">
            <text:p text:style-name="P14">6060 Tiszakécske,</text:p>
            <text:p text:style-name="P13">Tiszabög</text:p>
          </table:table-cell>
          <table:table-cell table:style-name="Táblázat1.A3" office:value-type="string">
            <text:p text:style-name="P9">0582/19</text:p>
          </table:table-cell>
          <table:table-cell table:style-name="Táblázat1.A3" office:value-type="string">
            <text:p text:style-name="P9">Egyéb</text:p>
          </table:table-cell>
          <table:table-cell table:style-name="Táblázat1.A3" office:value-type="string">
            <text:p text:style-name="P9">H-P:</text:p>
            <text:p text:style-name="P8">6- 16</text:p>
          </table:table-cell>
          <table:table-cell table:style-name="Táblázat1.A3" office:value-type="string">
            <text:p text:style-name="P14">Püspök Gyula</text:p>
          </table:table-cell>
          <table:table-cell table:style-name="Táblázat1.A3" office:value-type="string">
            <text:p text:style-name="P9">673513</text:p>
          </table:table-cell>
          <table:table-cell table:style-name="Táblázat1.A3" office:value-type="string">
            <text:p text:style-name="P9">6060 Tiszakécske, Fú u. 13.</text:p>
          </table:table-cell>
          <table:table-cell table:style-name="Táblázat1.A3" table:number-columns-spanned="3" office:value-type="string">
            <text:list xml:id="list4171639367682706610" text:style-name="WW8Num15">
              <text:list-item>
                <text:p text:style-name="P47">Raktározás, tárolás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58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 27.</text:p>
          </table:table-cell>
          <table:table-cell table:style-name="Táblázat1.A3" office:value-type="string">
            <text:p text:style-name="P14">6060 Tiszakécske,</text:p>
            <text:p text:style-name="P13">Kerekdombi dűlő</text:p>
            <text:p text:style-name="P13">52/A.</text:p>
          </table:table-cell>
          <table:table-cell table:style-name="Táblázat1.A3" office:value-type="string">
            <text:p text:style-name="P9">6759,</text:p>
            <text:p text:style-name="P8">6758/3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-P:</text:p>
            <text:p text:style-name="P8">7-12, 13-16 </text:p>
            <text:p text:style-name="P8">Szombat:</text:p>
            <text:p text:style-name="P8">7-12</text:p>
          </table:table-cell>
          <table:table-cell table:style-name="Táblázat1.A3" office:value-type="string">
            <text:p text:style-name="P14">Zoboki Györgyné</text:p>
          </table:table-cell>
          <table:table-cell table:style-name="Táblázat1.A3" office:value-type="string">
            <text:p text:style-name="P9">4508933</text:p>
          </table:table-cell>
          <table:table-cell table:style-name="Táblázat1.A3" office:value-type="string">
            <text:p text:style-name="P9">6060 Tiszakécske, Kerekdombi dűlő 52/A</text:p>
          </table:table-cell>
          <table:table-cell table:style-name="Táblázat1.A3" table:number-columns-spanned="3" office:value-type="string">
            <text:list xml:id="list1735347486025678044" text:style-name="WW8Num10">
              <text:list-item>
                <text:p text:style-name="P49">Fémmegmunkálás,</text:p>
              </text:list-item>
              <text:list-item>
                <text:p text:style-name="P48">Máshová nem sorolt egyéb általános rendeltetésű gép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59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 27.</text:p>
          </table:table-cell>
          <table:table-cell table:style-name="Táblázat1.A3" office:value-type="string">
            <text:p text:style-name="P14">6060 Tiszakécske,</text:p>
            <text:p text:style-name="P13">Kerekdombi dűlő</text:p>
            <text:p text:style-name="P13">52/A.</text:p>
          </table:table-cell>
          <table:table-cell table:style-name="Táblázat1.A3" office:value-type="string">
            <text:p text:style-name="P9">6759,</text:p>
            <text:p text:style-name="P8">6758/3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-P:</text:p>
            <text:p text:style-name="P8">7-12, 13-16 </text:p>
            <text:p text:style-name="P8">Szombat:</text:p>
            <text:p text:style-name="P8">7-12</text:p>
          </table:table-cell>
          <table:table-cell table:style-name="Táblázat1.A3" office:value-type="string">
            <text:p text:style-name="P14">Zoboki Györgyné</text:p>
          </table:table-cell>
          <table:table-cell table:style-name="Táblázat1.A3" office:value-type="string">
            <text:p text:style-name="P9">4508933</text:p>
          </table:table-cell>
          <table:table-cell table:style-name="Táblázat1.A3" office:value-type="string">
            <text:p text:style-name="P9">6060 Tiszakécske, Kerekdombi dűlő 52/A</text:p>
          </table:table-cell>
          <table:table-cell table:style-name="Táblázat1.A3" table:number-columns-spanned="3" office:value-type="string">
            <text:list xml:id="list6305179136684514589" text:style-name="WW8Num12">
              <text:list-item>
                <text:p text:style-name="P51">Kőmegmunkálás,</text:p>
              </text:list-item>
              <text:list-item>
                <text:p text:style-name="P50">Egyéb beton-, gipsz-, cementtermék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60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 27.</text:p>
          </table:table-cell>
          <table:table-cell table:style-name="Táblázat1.A3" office:value-type="string">
            <text:p text:style-name="P14">6060 Tiszakécske, </text:p>
            <text:p text:style-name="P13">Dózsa telep 69.</text:p>
          </table:table-cell>
          <table:table-cell table:style-name="Táblázat1.A3" office:value-type="string">
            <text:p text:style-name="P9">3063/2,</text:p>
            <text:p text:style-name="P8">0496,</text:p>
            <text:p text:style-name="P8">8413/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ANDRITZ Kft.</text:p>
          </table:table-cell>
          <table:table-cell table:style-name="Táblázat1.A3" office:value-type="string">
            <text:p text:style-name="P9">03-09-102375</text:p>
          </table:table-cell>
          <table:table-cell table:style-name="Táblázat1.A3" office:value-type="string">
            <text:p text:style-name="P9">6060 Tiszakécske, Dózsa telep 69.</text:p>
          </table:table-cell>
          <table:table-cell table:style-name="Táblázat1.A3" table:number-columns-spanned="3" office:value-type="string">
            <text:list xml:id="list3278844971306942086" text:style-name="WW8Num27">
              <text:list-item>
                <text:p text:style-name="P75">Fémszerkezet gyártása,</text:p>
              </text:list-item>
              <text:list-item>
                <text:p text:style-name="P74">Fém épületelem gyártása,</text:p>
              </text:list-item>
              <text:list-item>
                <text:p text:style-name="P74">Fémtartály gyártása,</text:p>
              </text:list-item>
              <text:list-item>
                <text:p text:style-name="P74">Gőzkazán gyártása,</text:p>
              </text:list-item>
              <text:list-item>
                <text:p text:style-name="P74">Fémfelület kezelés,</text:p>
              </text:list-item>
              <text:list-item>
                <text:p text:style-name="P74">Fémmegmunkálás,</text:p>
              </text:list-item>
              <text:list-item>
                <text:p text:style-name="P74">Máshová nem sorolt egyéb fémfeldolgozási termék gyártása,</text:p>
              </text:list-item>
              <text:list-item>
                <text:p text:style-name="P74">Motor, turbina gyártása,</text:p>
              </text:list-item>
              <text:list-item>
                <text:p text:style-name="P74">Hidraulikus, pneumatikus berendezés gyártása,</text:p>
              </text:list-item>
              <text:list-item>
                <text:p text:style-name="P74">Máshová nem sorolt egyéb általános rendeltetésű gép gyártása,</text:p>
              </text:list-item>
              <text:list-item>
                <text:p text:style-name="P74">Kohászati gép gyártása,</text:p>
              </text:list-item>
              <text:list-item>
                <text:p text:style-name="P74">Bányászati, építőipari gép gyártása,</text:p>
              </text:list-item>
              <text:list-item>
                <text:p text:style-name="P74">Máshová nem sorolt egyéb speciális gép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61/2013.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3. 27.</text:p>
          </table:table-cell>
          <table:table-cell table:style-name="Táblázat1.A3" office:value-type="string">
            <text:p text:style-name="P14">6060 Tiszakécske, </text:p>
            <text:p text:style-name="P13">Dózsa telep 69.</text:p>
          </table:table-cell>
          <table:table-cell table:style-name="Táblázat1.A3" office:value-type="string">
            <text:p text:style-name="P9">3063/2,</text:p>
            <text:p text:style-name="P8">0496,</text:p>
            <text:p text:style-name="P8">8413/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ANDRITZ Kft.</text:p>
          </table:table-cell>
          <table:table-cell table:style-name="Táblázat1.A3" office:value-type="string">
            <text:p text:style-name="P9">03-09-102375</text:p>
          </table:table-cell>
          <table:table-cell table:style-name="Táblázat1.A3" office:value-type="string">
            <text:p text:style-name="P9">6060 Tiszakécske, Dózsa telep 69.</text:p>
          </table:table-cell>
          <table:table-cell table:style-name="Táblázat1.A3" table:number-columns-spanned="3" office:value-type="string">
            <text:list xml:id="list1074126697522323800" text:style-name="WW8Num37">
              <text:list-item>
                <text:p text:style-name="P77">Csap, szelep gyártása,</text:p>
              </text:list-item>
              <text:list-item>
                <text:p text:style-name="P76">Fűtőberendezés, kemence gyártása,</text:p>
              </text:list-item>
              <text:list-item>
                <text:p text:style-name="P76">Élelmiszer-, dohányipari gép gyártása,</text:p>
              </text:list-item>
              <text:list-item>
                <text:p text:style-name="P76">Raktározás, tárolás,</text:p>
              </text:list-item>
              <text:list-item>
                <text:p text:style-name="P76">Szárazföldi szállítást kiegészítő szolgáltatások közül parkoló, parkolóhely, garázs üzemeltetése,</text:p>
              </text:list-item>
              <text:list-item>
                <text:p text:style-name="P76">Csomagolás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áblázat1.30">
          <table:table-cell table:style-name="Táblázat1.A3" office:value-type="string">
            <text:p text:style-name="P14">62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</text:p>
          </table:table-cell>
          <table:table-cell table:style-name="Táblázat1.A3" office:value-type="string">
            <text:p text:style-name="P14">6060 Tiszakécske,</text:p>
            <text:p text:style-name="P13">Kurázsi dűlő 10.</text:p>
          </table:table-cell>
          <table:table-cell table:style-name="Táblázat1.A3" office:value-type="string">
            <text:p text:style-name="P9">0633/6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-P:</text:p>
            <text:p text:style-name="P8">napi 8 órában</text:p>
          </table:table-cell>
          <table:table-cell table:style-name="Táblázat1.A3" office:value-type="string">
            <text:p text:style-name="P14">FANYŰVŐ 2003.</text:p>
            <text:p text:style-name="P13">Bt. </text:p>
          </table:table-cell>
          <table:table-cell table:style-name="Táblázat1.A3" office:value-type="string">
            <text:p text:style-name="P9">03-06-112387</text:p>
          </table:table-cell>
          <table:table-cell table:style-name="Táblázat1.A3" office:value-type="string">
            <text:p text:style-name="P9">6060 Tiszakécske, Wesselényi u. 83.</text:p>
          </table:table-cell>
          <table:table-cell table:style-name="Táblázat1.A3" table:number-columns-spanned="3" office:value-type="string">
            <text:list xml:id="list7761988206514893358" text:style-name="WW8Num7">
              <text:list-item>
                <text:p text:style-name="P78">Fűrészáru gyártás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63/2012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 Tiszakécske,</text:p>
            <text:p text:style-name="P13">Kurázsi dűlő 10.</text:p>
          </table:table-cell>
          <table:table-cell table:style-name="Táblázat1.A3" office:value-type="string">
            <text:p text:style-name="P9">0633/6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-P:</text:p>
            <text:p text:style-name="P8">napi 8 órában</text:p>
          </table:table-cell>
          <table:table-cell table:style-name="Táblázat1.A3" office:value-type="string">
            <text:p text:style-name="P14">FANYŰVŐ 2003.</text:p>
            <text:p text:style-name="P13">Bt.</text:p>
          </table:table-cell>
          <table:table-cell table:style-name="Táblázat1.A3" office:value-type="string">
            <text:p text:style-name="P9">03-06-112387</text:p>
          </table:table-cell>
          <table:table-cell table:style-name="Táblázat1.A3" office:value-type="string">
            <text:p text:style-name="P9">6060 Tiszakécske, Wesselényi u. 83.</text:p>
          </table:table-cell>
          <table:table-cell table:style-name="Táblázat1.A3" table:number-columns-spanned="3" office:value-type="string">
            <text:list xml:id="list1711312615250457068" text:style-name="WW8Num34">
              <text:list-item>
                <text:p text:style-name="P79">Egyéb fa-, parafatermék, fonottáru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64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 Tiszakécske,</text:p>
            <text:p text:style-name="P13">Wesselényi u. </text:p>
          </table:table-cell>
          <table:table-cell table:style-name="Táblázat1.A3" office:value-type="string">
            <text:p text:style-name="P9">3417/4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-P:</text:p>
            <text:p text:style-name="P8">7- 15 </text:p>
          </table:table-cell>
          <table:table-cell table:style-name="Táblázat1.A3" office:value-type="string">
            <text:p text:style-name="P14">HAKITEAM Kft.</text:p>
          </table:table-cell>
          <table:table-cell table:style-name="Táblázat1.A3" office:value-type="string">
            <text:p text:style-name="P9">03-09-116809</text:p>
          </table:table-cell>
          <table:table-cell table:style-name="Táblázat1.A3" office:value-type="string">
            <text:p text:style-name="P9">6060 Tiszakécske, Táncsics M. u. 5.</text:p>
          </table:table-cell>
          <table:table-cell table:style-name="Táblázat1.A3" table:number-columns-spanned="3" office:value-type="string">
            <text:list xml:id="list6596250301285413105" text:style-name="WW8Num28">
              <text:list-item>
                <text:p text:style-name="P80">Fűrészáru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65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 Tiszakécske,</text:p>
            <text:p text:style-name="P13">Wesselényi u.</text:p>
          </table:table-cell>
          <table:table-cell table:style-name="Táblázat1.A3" office:value-type="string">
            <text:p text:style-name="P9">3417/4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-P:</text:p>
            <text:p text:style-name="P8">7- 15</text:p>
          </table:table-cell>
          <table:table-cell table:style-name="Táblázat1.A3" office:value-type="string">
            <text:p text:style-name="P14">HAKITEAM Kft.</text:p>
          </table:table-cell>
          <table:table-cell table:style-name="Táblázat1.A3" office:value-type="string">
            <text:p text:style-name="P9">03-09-116809</text:p>
          </table:table-cell>
          <table:table-cell table:style-name="Táblázat1.A3" office:value-type="string">
            <text:p text:style-name="P9">6060 Tiszakécske, Táncsics M. u. 5.</text:p>
          </table:table-cell>
          <table:table-cell table:style-name="Táblázat1.A3" table:number-columns-spanned="3" office:value-type="string">
            <text:list xml:id="list7973584914350932246" text:style-name="WW8Num23">
              <text:list-item>
                <text:p text:style-name="P81">Falemezgyártás (tábla és panelkészítés)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66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erekdombi dűlő 138.</text:p>
          </table:table-cell>
          <table:table-cell table:style-name="Táblázat1.A3" office:value-type="string">
            <text:p text:style-name="P9">0243/8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<text:s/>P</text:p>
            <text:p text:style-name="P8">7.00 <text:s/>– 16.00</text:p>
          </table:table-cell>
          <table:table-cell table:style-name="Táblázat1.A3" office:value-type="string">
            <text:p text:style-name="P14">VAKOND KFT.</text:p>
          </table:table-cell>
          <table:table-cell table:style-name="Táblázat1.A3" office:value-type="string">
            <text:p text:style-name="P9">03-09-100324</text:p>
          </table:table-cell>
          <table:table-cell table:style-name="Táblázat1.A3" office:value-type="string">
            <text:p text:style-name="P9">6060 Tiszakécske, Béke u. 150.</text:p>
          </table:table-cell>
          <table:table-cell table:style-name="Táblázat1.A3" table:number-columns-spanned="3" office:value-type="string">
            <text:p text:style-name="P35"/>
            <text:list xml:id="list4028969616771767218" text:style-name="WW8Num19">
              <text:list-item>
                <text:p text:style-name="P82">Raktározás, tárolás (bontási hulladék tárolása)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67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Fő u. 28.</text:p>
          </table:table-cell>
          <table:table-cell table:style-name="Táblázat1.A3" office:value-type="string">
            <text:p text:style-name="P9">2794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Eszes Béláné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Fő u. 28.</text:p>
          </table:table-cell>
          <table:table-cell table:style-name="Táblázat1.A3" table:number-columns-spanned="3" office:value-type="string">
            <text:p text:style-name="P36"><text:s/>1. <text:s/>Fémszerkezet gyártása (javítása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68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Mikszáth K. u. 12.</text:p>
          </table:table-cell>
          <table:table-cell table:style-name="Táblázat1.A3" office:value-type="string">
            <text:p text:style-name="P9">3234/51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P</text:p>
            <text:p text:style-name="P8"><text:s text:c="3"/>8.00 – 16.00</text:p>
            <text:p text:style-name="P8"/>
          </table:table-cell>
          <table:table-cell table:style-name="Táblázat1.A3" office:value-type="string">
            <text:p text:style-name="P14">Túri Ernő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Mikszáth K. u. 12.</text:p>
          </table:table-cell>
          <table:table-cell table:style-name="Táblázat1.A3" table:number-columns-spanned="3" office:value-type="string">
            <text:p text:style-name="P36"><text:s/>1. <text:s/>Gépjárműjavítás-, karbantartás (karosszéria javítás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69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Oláházi dűlő 8/A.</text:p>
          </table:table-cell>
          <table:table-cell table:style-name="Táblázat1.A3" office:value-type="string">
            <text:p text:style-name="P9">0229/24</text:p>
          </table:table-cell>
          <table:table-cell table:style-name="Táblázat1.A3" office:value-type="string">
            <text:p text:style-name="P9">Bérlet</text:p>
          </table:table-cell>
          <table:table-cell table:style-name="Táblázat1.A3" office:value-type="string">
            <text:p text:style-name="P9">H-P</text:p>
            <text:p text:style-name="P8">08.00-16.00</text:p>
            <text:p text:style-name="P8">Szo.</text:p>
            <text:p text:style-name="P8">08.00-12.00</text:p>
          </table:table-cell>
          <table:table-cell table:style-name="Táblázat1.A3" office:value-type="string">
            <text:p text:style-name="P14">MÉSZ-KÉCSKE Kft.</text:p>
          </table:table-cell>
          <table:table-cell table:style-name="Táblázat1.A3" office:value-type="string">
            <text:p text:style-name="P9">03-09-123647</text:p>
          </table:table-cell>
          <table:table-cell table:style-name="Táblázat1.A3" office:value-type="string">
            <text:p text:style-name="P9">6060 Tiszakécske, Oláhházi dűlő 8/A.</text:p>
          </table:table-cell>
          <table:table-cell table:style-name="Táblázat1.A3" table:number-columns-spanned="3" office:value-type="string">
            <text:p text:style-name="P36"><text:s/>1. <text:s/>Mész-, gipszgyá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70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Szolnoki út 42.</text:p>
          </table:table-cell>
          <table:table-cell table:style-name="Táblázat1.A3" office:value-type="string">
            <text:p text:style-name="P9">3409/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ORKÁN KFT.</text:p>
          </table:table-cell>
          <table:table-cell table:style-name="Táblázat1.A3" office:value-type="string">
            <text:p text:style-name="P9">03-09-101401</text:p>
          </table:table-cell>
          <table:table-cell table:style-name="Táblázat1.A3" office:value-type="string">
            <text:p text:style-name="P9">6060 Tiszakécske, Szolnoki út 42.</text:p>
          </table:table-cell>
          <table:table-cell table:style-name="Táblázat1.A3" table:number-columns-spanned="3" office:value-type="string">
            <text:list xml:id="list8892208257704984934" text:style-name="WW8Num38">
              <text:list-item>
                <text:p text:style-name="P84">Fémfelület-kezelés</text:p>
              </text:list-item>
              <text:list-item>
                <text:p text:style-name="P83">Fémszerkezet gyártása</text:p>
              </text:list-item>
              <text:list-item>
                <text:p text:style-name="P83">Fémmegmunkálás</text:p>
              </text:list-item>
              <text:list-item>
                <text:p text:style-name="P83">Máshová nem sorolt egyéb általános rendeltetésű gép gyártása</text:p>
              </text:list-item>
              <text:list-item>
                <text:p text:style-name="P83">Máshová nem sorolt egyéb speciális gép gyártása</text:p>
              </text:list-item>
              <text:list-item>
                <text:p text:style-name="P83">Máshová nem sorolt egyéb fémfeldolgozási termék gyártás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71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zártkert</text:p>
            <text:p text:style-name="P13">10135/2 <text:s/>hrsz.</text:p>
          </table:table-cell>
          <table:table-cell table:style-name="Táblázat1.A3" office:value-type="string">
            <text:p text:style-name="P9">10135/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B. Tóth István</text:p>
          </table:table-cell>
          <table:table-cell table:style-name="Táblázat1.A3" office:value-type="string">
            <text:p text:style-name="P9">2689441</text:p>
          </table:table-cell>
          <table:table-cell table:style-name="Táblázat1.A3" office:value-type="string">
            <text:p text:style-name="P9">6060 Tiszakécske, Babics M. u. 23.</text:p>
          </table:table-cell>
          <table:table-cell table:style-name="Táblázat1.A3" table:number-columns-spanned="3" office:value-type="string">
            <text:p text:style-name="P36"><text:s/>1. <text:s/>Szárazföldi szállítást kiegészítő szolgáltatás (saját gépjármű tárolása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72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Móra F. u. 50.</text:p>
          </table:table-cell>
          <table:table-cell table:style-name="Táblázat1.A3" office:value-type="string">
            <text:p text:style-name="P9">661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Válé Kálmán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Móra F. u. 50.</text:p>
          </table:table-cell>
          <table:table-cell table:style-name="Táblázat1.A3" table:number-columns-spanned="3" office:value-type="string">
            <text:p text:style-name="P36"><text:s/>1. <text:s/>Gépjárműjavítás-, karbanta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73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09.</text:p>
          </table:table-cell>
          <table:table-cell table:style-name="Táblázat1.A3" office:value-type="string">
            <text:p text:style-name="P9">05. 27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ossuth L. u. 48.</text:p>
          </table:table-cell>
          <table:table-cell table:style-name="Táblázat1.A3" office:value-type="string">
            <text:p text:style-name="P9">884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Cs</text:p>
            <text:p text:style-name="P8"><text:s/>7.00 – 15.30</text:p>
            <text:p text:style-name="P8">P</text:p>
            <text:p text:style-name="P8"><text:s/>7.00 – 14.40</text:p>
          </table:table-cell>
          <table:table-cell table:style-name="Táblázat1.A3" office:value-type="string">
            <text:p text:style-name="P14">BÁCSVÍZ ZRT.</text:p>
          </table:table-cell>
          <table:table-cell table:style-name="Táblázat1.A3" office:value-type="string">
            <text:p text:style-name="P9">03-10-100039</text:p>
          </table:table-cell>
          <table:table-cell table:style-name="Táblázat1.A3" office:value-type="string">
            <text:p text:style-name="P9">6000 Kecskemét, Izsáki út 13.</text:p>
          </table:table-cell>
          <table:table-cell table:style-name="Táblázat1.A3" table:number-columns-spanned="3" office:value-type="string">
            <text:p text:style-name="P36"><text:s/>1. <text:s/>Szárazföldi szállítást <text:s/>kiegészítő szolgáltatás (saját gépjármű tárolása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áblázat1.30">
          <table:table-cell table:style-name="Táblázat1.A3" office:value-type="string">
            <text:p text:style-name="P14">74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Vízhányó J. u. 1.</text:p>
          </table:table-cell>
          <table:table-cell table:style-name="Táblázat1.A3" office:value-type="string">
            <text:p text:style-name="P9">1495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STÍLUS MAGYARORSZÁG KFT.</text:p>
          </table:table-cell>
          <table:table-cell table:style-name="Táblázat1.A3" office:value-type="string">
            <text:p text:style-name="P9">03-09-106547</text:p>
          </table:table-cell>
          <table:table-cell table:style-name="Táblázat1.A3" office:value-type="string">
            <text:p text:style-name="P9">6060 Tiszakécske, Batka Gy. u. 10.</text:p>
          </table:table-cell>
          <table:table-cell table:style-name="Táblázat1.A3" table:number-columns-spanned="3" office:value-type="string">
            <text:p text:style-name="P36"><text:s/>1. <text:s/>Nyomdai tevékenység alágazatba tartozó tevékenységek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75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Dr. Hanusz B. köz 9.</text:p>
          </table:table-cell>
          <table:table-cell table:style-name="Táblázat1.A3" office:value-type="string">
            <text:p text:style-name="P9">1106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/>
          </table:table-cell>
          <table:table-cell table:style-name="Táblázat1.A3" office:value-type="string">
            <text:p text:style-name="P14">Badari István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Dr. Hanusz B. köz 9.</text:p>
          </table:table-cell>
          <table:table-cell table:style-name="Táblázat1.A3" table:number-columns-spanned="3" office:value-type="string">
            <text:p text:style-name="P36"><text:s/>1. <text:s/>Gépjárműjavítás-, karbanta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76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azinczy u. 22.</text:p>
          </table:table-cell>
          <table:table-cell table:style-name="Táblázat1.A3" office:value-type="string">
            <text:p text:style-name="P9">8677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P</text:p>
            <text:p text:style-name="P8"><text:s text:c="3"/>7.00 – 16.00</text:p>
            <text:p text:style-name="P8"/>
          </table:table-cell>
          <table:table-cell table:style-name="Táblázat1.A3" office:value-type="string">
            <text:p text:style-name="P14">Vincze Sándor</text:p>
          </table:table-cell>
          <table:table-cell table:style-name="Táblázat1.A3" office:value-type="string">
            <text:p text:style-name="P9">5556099</text:p>
          </table:table-cell>
          <table:table-cell table:style-name="Táblázat1.A3" office:value-type="string">
            <text:p text:style-name="P9">6060 Tiszakécske, Kazinczy u. 22.</text:p>
          </table:table-cell>
          <table:table-cell table:style-name="Táblázat1.A3" table:number-columns-spanned="3" office:value-type="string">
            <text:p text:style-name="P36"><text:s/>1. <text:s/>Fémszerkezet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77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Vízhányó J. u. 53.</text:p>
          </table:table-cell>
          <table:table-cell table:style-name="Táblázat1.A3" office:value-type="string">
            <text:p text:style-name="P9">3152/1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P</text:p>
            <text:p text:style-name="P8"><text:s text:c="3"/>7.00 – 16.00</text:p>
          </table:table-cell>
          <table:table-cell table:style-name="Táblázat1.A3" office:value-type="string">
            <text:p text:style-name="P14">Balla Zoltán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Vízhányó J. u. 53.</text:p>
          </table:table-cell>
          <table:table-cell table:style-name="Táblázat1.A3" table:number-columns-spanned="3" office:value-type="string">
            <text:p text:style-name="P36"><text:s/>1. <text:s/>Gépjárműjavítás-, karbanta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78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ülterület</text:p>
          </table:table-cell>
          <table:table-cell table:style-name="Táblázat1.A3" office:value-type="string">
            <text:p text:style-name="P9">0212/35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/>
          </table:table-cell>
          <table:table-cell table:style-name="Táblázat1.A3" office:value-type="string">
            <text:p text:style-name="P14">Budai István</text:p>
          </table:table-cell>
          <table:table-cell table:style-name="Táblázat1.A3" office:value-type="string">
            <text:p text:style-name="P9">3343445</text:p>
          </table:table-cell>
          <table:table-cell table:style-name="Táblázat1.A3" office:value-type="string">
            <text:p text:style-name="P9">6060 Tiszakécske, Szolnoki út 2.</text:p>
          </table:table-cell>
          <table:table-cell table:style-name="Táblázat1.A3" table:number-columns-spanned="3" office:value-type="string">
            <text:p text:style-name="P36"><text:s/>1. <text:s/>Raktározás, tárol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79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Szolnoki út </text:p>
          </table:table-cell>
          <table:table-cell table:style-name="Táblázat1.A3" office:value-type="string">
            <text:p text:style-name="P9">3417/3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P</text:p>
            <text:p text:style-name="P8"><text:s text:c="3"/>7.00 – 16.00</text:p>
          </table:table-cell>
          <table:table-cell table:style-name="Táblázat1.A3" office:value-type="string">
            <text:p text:style-name="P14">MAGYAR AUTÓKLUB</text:p>
          </table:table-cell>
          <table:table-cell table:style-name="Táblázat1.A3" office:value-type="string">
            <text:p text:style-name="P9">13.Pk.60.511/1989/65</text:p>
          </table:table-cell>
          <table:table-cell table:style-name="Táblázat1.A3" office:value-type="string">
            <text:p text:style-name="P9">1024 Budapest, Rómer F. u. 4.</text:p>
          </table:table-cell>
          <table:table-cell table:style-name="Táblázat1.A3" table:number-columns-spanned="3" office:value-type="string">
            <text:p text:style-name="P36"><text:s/>1. <text:s/>Gépjárműjavítás-, karbantartás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80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Vasvári Pál u. 8.</text:p>
          </table:table-cell>
          <table:table-cell table:style-name="Táblázat1.A3" office:value-type="string">
            <text:p text:style-name="P9">2419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P</text:p>
            <text:p text:style-name="P8"><text:s text:c="3"/>7.00 – 16.00</text:p>
          </table:table-cell>
          <table:table-cell table:style-name="Táblázat1.A3" office:value-type="string">
            <text:p text:style-name="P14">Zombori Ambrus</text:p>
          </table:table-cell>
          <table:table-cell table:style-name="Táblázat1.A3" office:value-type="string">
            <text:p text:style-name="P9">4943385</text:p>
          </table:table-cell>
          <table:table-cell table:style-name="Táblázat1.A3" office:value-type="string">
            <text:p text:style-name="P9">6060 Tiszakécske, Fő út 132.</text:p>
          </table:table-cell>
          <table:table-cell table:style-name="Táblázat1.A3" table:number-columns-spanned="3" office:value-type="string">
            <text:p text:style-name="P36"><text:s/>1. <text:s/>Máshová nem sorolt egyéb általános rendeltetésű gép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81/2013</text:p>
          </table:table-cell>
          <table:table-cell table:style-name="Táblázat1.A3" office:value-type="string">
            <text:p text:style-name="P14">6</text:p>
          </table:table-cell>
          <table:table-cell table:style-name="Táblázat1.A3" office:value-type="string">
            <text:p text:style-name="P9">2009.</text:p>
          </table:table-cell>
          <table:table-cell table:style-name="Táblázat1.A3" office:value-type="string">
            <text:p text:style-name="P9">05. 27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Vasvári Pál u. 8.</text:p>
          </table:table-cell>
          <table:table-cell table:style-name="Táblázat1.A3" office:value-type="string">
            <text:p text:style-name="P9">2419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 – P</text:p>
            <text:p text:style-name="P8"><text:s text:c="3"/>7.00 – 16.00</text:p>
          </table:table-cell>
          <table:table-cell table:style-name="Táblázat1.A3" office:value-type="string">
            <text:p text:style-name="P14">Bőszén Sándor</text:p>
          </table:table-cell>
          <table:table-cell table:style-name="Táblázat1.A3" office:value-type="string">
            <text:p text:style-name="P9">4964306</text:p>
          </table:table-cell>
          <table:table-cell table:style-name="Táblázat1.A3" office:value-type="string">
            <text:p text:style-name="P9">6060 Tiszakécske, Mikszáth K. u. 22.</text:p>
          </table:table-cell>
          <table:table-cell table:style-name="Táblázat1.A3" table:number-columns-spanned="3" office:value-type="string">
            <text:p text:style-name="P36">1. <text:s/>Szárazföldi szállítást kiegészítő szolgáltatás (parkoló üzemeltetése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82/2013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Béke u. 1.</text:p>
          </table:table-cell>
          <table:table-cell table:style-name="Táblázat1.A3" office:value-type="string">
            <text:p text:style-name="P9">2050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 – P</text:p>
            <text:p text:style-name="P8"><text:s text:c="3"/>7.00 – 16.30</text:p>
          </table:table-cell>
          <table:table-cell table:style-name="Táblázat1.A3" office:value-type="string">
            <text:p text:style-name="P14">SZUPER METÁL BT.</text:p>
          </table:table-cell>
          <table:table-cell table:style-name="Táblázat1.A3" office:value-type="string">
            <text:p text:style-name="P9">03-06-109636</text:p>
          </table:table-cell>
          <table:table-cell table:style-name="Táblázat1.A3" office:value-type="string">
            <text:p text:style-name="P9">6060 Tiszakécske, Béke u. 1.</text:p>
          </table:table-cell>
          <table:table-cell table:style-name="Táblázat1.A3" table:number-columns-spanned="3" office:value-type="string">
            <text:p text:style-name="P36"><text:s/>1. <text:s/>Fémszerkezet gyártása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83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azinczy F. u. 2.</text:p>
          </table:table-cell>
          <table:table-cell table:style-name="Táblázat1.A3" office:value-type="string">
            <text:p text:style-name="P9">8630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P</text:p>
            <text:p text:style-name="P8"><text:s text:c="3"/>8.00 – 17.00</text:p>
            <text:p text:style-name="P8">Sz</text:p>
            <text:p text:style-name="P8"><text:s text:c="2"/>8.00 – 12.00</text:p>
          </table:table-cell>
          <table:table-cell table:style-name="Táblázat1.A3" office:value-type="string">
            <text:p text:style-name="P14">László Gumiszerviz Kft.</text:p>
          </table:table-cell>
          <table:table-cell table:style-name="Táblázat1.A3" office:value-type="string">
            <text:p text:style-name="P9">4010835</text:p>
          </table:table-cell>
          <table:table-cell table:style-name="Táblázat1.A3" office:value-type="string">
            <text:p text:style-name="P9">6100 Kiskunfélegyháza, Szentesi út 21.</text:p>
          </table:table-cell>
          <table:table-cell table:style-name="Táblázat1.A3" table:number-columns-spanned="3" office:value-type="string">
            <text:p text:style-name="P36"><text:s/>1. <text:s/>Gépjárműjavítás-, karbantartás (gumijavítás, centírozás)</text:p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84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Béke u. 119.</text:p>
          </table:table-cell>
          <table:table-cell table:style-name="Táblázat1.A3" office:value-type="string">
            <text:p text:style-name="P9">1929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 – P</text:p>
            <text:p text:style-name="P8">* 6.00 – 14.00</text:p>
            <text:p text:style-name="P8">* 8.00 – 16.00</text:p>
          </table:table-cell>
          <table:table-cell table:style-name="Táblázat1.A3" office:value-type="string">
            <text:p text:style-name="P14">TJK KFT.</text:p>
          </table:table-cell>
          <table:table-cell table:style-name="Táblázat1.A3" office:value-type="string">
            <text:p text:style-name="P9">03-09-112127</text:p>
          </table:table-cell>
          <table:table-cell table:style-name="Táblázat1.A3" office:value-type="string">
            <text:p text:style-name="P9">6060 Tiszakécske, Puskin u. 20/a.</text:p>
          </table:table-cell>
          <table:table-cell table:style-name="Táblázat1.A3" table:number-columns-spanned="3" office:value-type="string">
            <text:list xml:id="list4594174243624065032" text:style-name="WW8Num26">
              <text:list-item>
                <text:p text:style-name="P86">Munkaruházat gyártása</text:p>
              </text:list-item>
              <text:list-item>
                <text:p text:style-name="P85">Nem szőtt textília és termék gyártása (kivéve: ruházst)</text:p>
              </text:list-item>
              <text:list-item>
                <text:p text:style-name="P85">Műszaki textiláru gyártása</text:p>
              </text:list-item>
              <text:list-item>
                <text:p text:style-name="P85">Felsőruházat gyártása (kivéve:munkaruházat)</text:p>
              </text:list-item>
              <text:list-item>
                <text:p text:style-name="P85">Egyéb ruházat, kiegészítők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30">
          <table:table-cell table:style-name="Táblázat1.A3" office:value-type="string">
            <text:p text:style-name="P14">85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Tavasz u. 16.</text:p>
          </table:table-cell>
          <table:table-cell table:style-name="Táblázat1.A3" office:value-type="string">
            <text:p text:style-name="P9">1694/2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Nagy Imre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9">6060 Tiszakécske, Tavasz u. 16.</text:p>
          </table:table-cell>
          <table:table-cell table:style-name="Táblázat1.A3" table:number-columns-spanned="3" office:value-type="string">
            <text:list xml:id="list8913250673495415153" text:style-name="WW8Num20">
              <text:list-item>
                <text:p text:style-name="P88">Épületasztalos-ipari termék gyártása</text:p>
              </text:list-item>
              <text:list-item>
                <text:p text:style-name="P87">Irodabútor gyártása</text:p>
              </text:list-item>
              <text:list-item>
                <text:p text:style-name="P87">Egyéb bútor gyártása</text:p>
              </text:list-item>
              <text:list-item>
                <text:p text:style-name="P87">Konyhabútor gyártása</text:p>
              </text:list-item>
            </text:list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áblázat1.30">
          <table:table-cell table:style-name="Táblázat1.A3" office:value-type="string">
            <text:p text:style-name="P14">86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09.</text:p>
          </table:table-cell>
          <table:table-cell table:style-name="Táblázat1.A3" office:value-type="string">
            <text:p text:style-name="P9">05. 29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Tiszabög </text:p>
          </table:table-cell>
          <table:table-cell table:style-name="Táblázat1.A3" office:value-type="string">
            <text:p text:style-name="P9">4819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na.</text:p>
          </table:table-cell>
          <table:table-cell table:style-name="Táblázat1.A3" office:value-type="string">
            <text:p text:style-name="P14">KER-KONTÍR KFT.</text:p>
          </table:table-cell>
          <table:table-cell table:style-name="Táblázat1.A3" office:value-type="string">
            <text:p text:style-name="P9">01-09-079503</text:p>
          </table:table-cell>
          <table:table-cell table:style-name="Táblázat1.A3" office:value-type="string">
            <text:p text:style-name="P9">6060 Tiszakécske, Tiszabög 159.</text:p>
          </table:table-cell>
          <table:table-cell table:style-name="Táblázat1.A3" table:number-columns-spanned="3" office:value-type="string">
            <text:list xml:id="list2487799727909531001" text:style-name="WW8Num30">
              <text:list-item>
                <text:p text:style-name="P89">Raktározás, tárolás</text:p>
              </text:list-item>
            </text:list>
            <text:p text:style-name="P34"/>
          </table:table-cell>
          <table:covered-table-cell/>
          <table:covered-table-cell/>
          <table:table-cell table:style-name="Táblázat1.O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3" office:value-type="string">
            <text:p text:style-name="P11">87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erekdombi dűlő 138.</text:p>
          </table:table-cell>
          <table:table-cell table:style-name="Táblázat1.A3" office:value-type="string">
            <text:p text:style-name="P9">0243/8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 – <text:s/>V</text:p>
            <text:p text:style-name="P8"><text:s/>7.00 – 16.00</text:p>
          </table:table-cell>
          <table:table-cell table:style-name="Táblázat1.A3" office:value-type="string">
            <text:p text:style-name="P11">Hódút-Freeway Kft.</text:p>
          </table:table-cell>
          <table:table-cell table:style-name="Táblázat1.A3" office:value-type="string">
            <text:p text:style-name="P9">03-09-117386</text:p>
          </table:table-cell>
          <table:table-cell table:style-name="Táblázat1.A3" office:value-type="string">
            <text:p text:style-name="P9">6060 Tiszakécske, Béke u. 150.</text:p>
          </table:table-cell>
          <table:table-cell table:style-name="Táblázat1.A3" office:value-type="string">
            <text:list xml:id="list4229961781704032717" text:style-name="WW8Num31">
              <text:list-item>
                <text:p text:style-name="P64"><text:s/>Építési betontermék gyártása</text:p>
              </text:list-item>
              <text:list-item>
                <text:p text:style-name="P63"><text:s/>Raktározás, tárolás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3" office:value-type="string">
            <text:p text:style-name="P11">88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erekdombi dűlő 138.</text:p>
          </table:table-cell>
          <table:table-cell table:style-name="Táblázat1.A3" office:value-type="string">
            <text:p text:style-name="P9">0243/8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 – <text:s/>V</text:p>
            <text:p text:style-name="P8"><text:s/>7.00 – 16.00</text:p>
          </table:table-cell>
          <table:table-cell table:style-name="Táblázat1.A3" office:value-type="string">
            <text:p text:style-name="P11">Vakond Via Kft.</text:p>
          </table:table-cell>
          <table:table-cell table:style-name="Táblázat1.A3" office:value-type="string">
            <text:p text:style-name="P9">03-09-117381</text:p>
          </table:table-cell>
          <table:table-cell table:style-name="Táblázat1.A3" office:value-type="string">
            <text:list xml:id="list596735817024571970" text:style-name="WW8Num14">
              <text:list-item>
                <text:p text:style-name="P90"><text:s/>Tiszakécske, Béke u. 150.</text:p>
              </text:list-item>
            </text:list>
          </table:table-cell>
          <table:table-cell table:style-name="Táblázat1.A3" office:value-type="string">
            <text:list xml:id="list1227382389546637081" text:style-name="WW8Num2">
              <text:list-item>
                <text:p text:style-name="P66"><text:s/>Gépjárműjavítás-, karbantartás</text:p>
              </text:list-item>
              <text:list-item>
                <text:p text:style-name="P65"><text:s/>Raktározás, tárolás</text:p>
              </text:list-item>
              <text:list-item>
                <text:p text:style-name="P65"><text:s/>Szárazföldi szállítást kiegészítő szolgáltatás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3" office:value-type="string">
            <text:p text:style-name="P11">89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Attila u. 18.</text:p>
          </table:table-cell>
          <table:table-cell table:style-name="Táblázat1.A3" office:value-type="string">
            <text:p text:style-name="P9">3533</text:p>
          </table:table-cell>
          <table:table-cell table:style-name="Táblázat1.A3" office:value-type="string">
            <text:p text:style-name="P9">Társtulajdonos</text:p>
          </table:table-cell>
          <table:table-cell table:style-name="Táblázat1.A3" office:value-type="string">
            <text:p text:style-name="P9"><text:s text:c="2"/>H <text:s/>– Szo</text:p>
            <text:p text:style-name="P1"><text:span text:style-name="T1"><text:s text:c="2"/>8</text:span><text:span text:style-name="T5">00</text:span><text:span text:style-name="T1"> – 12</text:span><text:span text:style-name="T5">00</text:span></text:p>
            <text:p text:style-name="P1"><text:span text:style-name="T1">13</text:span><text:span text:style-name="T5">00</text:span><text:span text:style-name="T4"> </text:span><text:span text:style-name="T1">– 17</text:span><text:span text:style-name="T5">00</text:span></text:p>
          </table:table-cell>
          <table:table-cell table:style-name="Táblázat1.A3" office:value-type="string">
            <text:p text:style-name="P11">Tyavoda Lajosné</text:p>
          </table:table-cell>
          <table:table-cell table:style-name="Táblázat1.A3" office:value-type="string">
            <text:p text:style-name="P9">12890940</text:p>
          </table:table-cell>
          <table:table-cell table:style-name="Táblázat1.A3" office:value-type="string">
            <text:p text:style-name="P9">6060 Tiszakécske, Attila u. 18.</text:p>
          </table:table-cell>
          <table:table-cell table:style-name="Táblázat1.A3" office:value-type="string">
            <text:list xml:id="list1502073143911745619" text:style-name="WW8Num32">
              <text:list-item>
                <text:p text:style-name="P91">Textil, szőrme mosása, tisztítása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3" office:value-type="string">
            <text:p text:style-name="P11">90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</text:p>
          </table:table-cell>
          <table:table-cell table:style-name="Táblázat1.A3" office:value-type="string">
            <text:p text:style-name="P9">04. 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Szolnoki út 56.</text:p>
          </table:table-cell>
          <table:table-cell table:style-name="Táblázat1.A3" office:value-type="string">
            <text:p text:style-name="P9">9111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P</text:p>
            <text:p text:style-name="P1"><text:span text:style-name="T1"><text:s text:c="2"/>9</text:span><text:span text:style-name="T5">00</text:span><text:span text:style-name="T1"> – 17</text:span><text:span text:style-name="T5">00</text:span></text:p>
            <text:p text:style-name="P8">Szo</text:p>
            <text:p text:style-name="P1"><text:span text:style-name="T1"><text:s text:c="2"/>8</text:span><text:span text:style-name="T5">00</text:span><text:span text:style-name="T1"> – 12</text:span><text:span text:style-name="T5">00</text:span></text:p>
          </table:table-cell>
          <table:table-cell table:style-name="Táblázat1.A3" office:value-type="string">
            <text:p text:style-name="P19">T. KÉCSKE GUMI</text:p>
            <text:p text:style-name="P10">Kft.</text:p>
          </table:table-cell>
          <table:table-cell table:style-name="Táblázat1.A3" office:value-type="string">
            <text:p text:style-name="P9">03-09-110864</text:p>
          </table:table-cell>
          <table:table-cell table:style-name="Táblázat1.A3" office:value-type="string">
            <text:p text:style-name="P9">6060 Tiszakécske, Szolnoki út 56.</text:p>
          </table:table-cell>
          <table:table-cell table:style-name="Táblázat1.A3" table:number-columns-spanned="2" office:value-type="string">
            <text:list xml:id="list2152471742820056456" text:style-name="WW8Num9">
              <text:list-item>
                <text:p text:style-name="P92">Gépjárműjavítás-, karbantartás (gumijavítás, szerelés)</text:p>
              </text:list-item>
            </text:list>
          </table:table-cell>
          <table:covered-table-cell/>
          <table:table-cell table:style-name="Táblázat1.O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3" office:value-type="string">
            <text:p text:style-name="P11">959/2010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0.</text:p>
          </table:table-cell>
          <table:table-cell table:style-name="Táblázat1.A3" office:value-type="string">
            <text:p text:style-name="P9">07. 09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erekdombi dűlő</text:p>
            <text:p text:style-name="P13">138.</text:p>
          </table:table-cell>
          <table:table-cell table:style-name="Táblázat1.A3" office:value-type="string">
            <text:p text:style-name="P9">0243/8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 – P</text:p>
            <text:p text:style-name="P1"><text:span text:style-name="T1"><text:s text:c="2"/>7</text:span><text:span text:style-name="T5">00</text:span><text:span text:style-name="T1"> – 16</text:span><text:span text:style-name="T5">00</text:span></text:p>
          </table:table-cell>
          <table:table-cell table:style-name="Táblázat1.A3" office:value-type="string">
            <text:p text:style-name="P11">Hódút Freeway Kft.</text:p>
          </table:table-cell>
          <table:table-cell table:style-name="Táblázat1.A3" office:value-type="string">
            <text:p text:style-name="P9">03-09-117386</text:p>
          </table:table-cell>
          <table:table-cell table:style-name="Táblázat1.A3" office:value-type="string">
            <text:p text:style-name="P9">6060 Tiszakécske, Béke u. 150.</text:p>
          </table:table-cell>
          <table:table-cell table:style-name="Táblázat1.A3" table:number-columns-spanned="2" office:value-type="string">
            <text:list xml:id="list8714685348383987308" text:style-name="WW8Num4">
              <text:list-item>
                <text:p text:style-name="P94">Előre kevert beton gyártása</text:p>
              </text:list-item>
              <text:list-item>
                <text:p text:style-name="P93">Máshová nem sorolt egyéb nemfém ásványi termék gyártása (aszfalt)</text:p>
              </text:list-item>
            </text:list>
          </table:table-cell>
          <table:covered-table-cell/>
          <table:table-cell table:style-name="Táblázat1.O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94">
          <table:table-cell table:style-name="Táblázat1.A3" office:value-type="string">
            <text:p text:style-name="P11">980/2010</text:p>
          </table:table-cell>
          <table:table-cell table:style-name="Táblázat1.A3" office:value-type="string">
            <text:p text:style-name="P9">1</text:p>
          </table:table-cell>
          <table:table-cell table:style-name="Táblázat1.A3" office:value-type="string">
            <text:p text:style-name="P9">2010.</text:p>
          </table:table-cell>
          <table:table-cell table:style-name="Táblázat1.A3" office:value-type="string">
            <text:p text:style-name="P9">08. 30. <text:s text:c="50"/>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Kerekdombi dűlő 138.</text:p>
          </table:table-cell>
          <table:table-cell table:style-name="Táblázat1.A3" office:value-type="string">
            <text:p text:style-name="P9">0243/8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 – P</text:p>
            <text:p text:style-name="P1"><text:span text:style-name="T1"><text:s text:c="2"/>7</text:span><text:span text:style-name="T5">00</text:span><text:span text:style-name="T1"> – 16</text:span><text:span text:style-name="T5">00</text:span></text:p>
          </table:table-cell>
          <table:table-cell table:style-name="Táblázat1.A3" office:value-type="string">
            <text:p text:style-name="P11">Vakond Via Kft.</text:p>
          </table:table-cell>
          <table:table-cell table:style-name="Táblázat1.A3" office:value-type="string">
            <text:p text:style-name="P9">03-09-117381</text:p>
          </table:table-cell>
          <table:table-cell table:style-name="Táblázat1.A3" office:value-type="string">
            <text:p text:style-name="P9">6060 Tiszakécske, Béke u. 150.</text:p>
          </table:table-cell>
          <table:table-cell table:style-name="Táblázat1.A3" table:number-columns-spanned="2" office:value-type="string">
            <text:list xml:id="list31249756" text:continue-list="list2152471742820056456" text:style-name="WW8Num9">
              <text:list-item>
                <text:p text:style-name="P92">Fémmegmunkálás</text:p>
              </text:list-item>
            </text:list>
          </table:table-cell>
          <table:covered-table-cell/>
          <table:table-cell table:style-name="Táblázat1.O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3" office:value-type="string">
            <text:p text:style-name="P11">93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08.</text:p>
          </table:table-cell>
          <table:table-cell table:style-name="Táblázat1.A3" office:value-type="string">
            <text:p text:style-name="P14">6060</text:p>
            <text:p text:style-name="P13">Tiszakécske</text:p>
            <text:p text:style-name="P13">Rákóczi u. 62.</text:p>
          </table:table-cell>
          <table:table-cell table:style-name="Táblázat1.A3" office:value-type="string">
            <text:p text:style-name="P9">1225</text:p>
          </table:table-cell>
          <table:table-cell table:style-name="Táblázat1.A3" office:value-type="string">
            <text:p text:style-name="P9">Társtulajdonos</text:p>
            <text:p text:style-name="P8"/>
          </table:table-cell>
          <table:table-cell table:style-name="Táblázat1.A3" office:value-type="string">
            <text:p text:style-name="P9">H – P</text:p>
            <text:p text:style-name="P1"><text:span text:style-name="T1">9</text:span><text:span text:style-name="T4">00</text:span><text:span text:style-name="T1">-12</text:span><text:span text:style-name="T4">00</text:span></text:p>
            <text:p text:style-name="P1"><text:span text:style-name="T1">16</text:span><text:span text:style-name="T4">00</text:span><text:span text:style-name="T1">-18</text:span><text:span text:style-name="T4">00</text:span></text:p>
            <text:p text:style-name="P8">Szo</text:p>
            <text:p text:style-name="P1"><text:span text:style-name="T1">8</text:span><text:span text:style-name="T4">00</text:span><text:span text:style-name="T1">-10</text:span><text:span text:style-name="T4">00</text:span></text:p>
          </table:table-cell>
          <table:table-cell table:style-name="Táblázat1.A3" office:value-type="string">
            <text:p text:style-name="P11">Petróczi Sándor</text:p>
          </table:table-cell>
          <table:table-cell table:style-name="Táblázat1.A3" office:value-type="string">
            <text:p text:style-name="P9">21719513</text:p>
          </table:table-cell>
          <table:table-cell table:style-name="Táblázat1.A3" office:value-type="string">
            <text:p text:style-name="P9">6060 Tiszakécske, Rákóczi u. 62.</text:p>
          </table:table-cell>
          <table:table-cell table:style-name="Táblázat1.A3" office:value-type="string">
            <text:list xml:id="list6024092892106703859" text:style-name="WW8Num24">
              <text:list-item>
                <text:p text:style-name="P95">Lábbeligyártás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96">
          <table:table-cell table:style-name="Táblázat1.A3" office:value-type="string">
            <text:p text:style-name="P11">94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08.</text:p>
          </table:table-cell>
          <table:table-cell table:style-name="Táblázat1.A3" office:value-type="string">
            <text:p text:style-name="P11">6060 Tiszakécske,</text:p>
            <text:p text:style-name="P10">Hétvezér u. 20.</text:p>
          </table:table-cell>
          <table:table-cell table:style-name="Táblázat1.A3" office:value-type="string">
            <text:p text:style-name="P9">2599</text:p>
          </table:table-cell>
          <table:table-cell table:style-name="Táblázat1.A3" office:value-type="string">
            <text:p text:style-name="P9">Társtulajdonos</text:p>
          </table:table-cell>
          <table:table-cell table:style-name="Táblázat1.A3" office:value-type="string">
            <text:p text:style-name="P9">H-P</text:p>
            <text:p text:style-name="P8">08.00-12.00</text:p>
          </table:table-cell>
          <table:table-cell table:style-name="Táblázat1.A3" office:value-type="string">
            <text:p text:style-name="P14">Berényi László</text:p>
          </table:table-cell>
          <table:table-cell table:style-name="Táblázat1.A3" office:value-type="string">
            <text:p text:style-name="P9">23086283</text:p>
          </table:table-cell>
          <table:table-cell table:style-name="Táblázat1.A3" office:value-type="string">
            <text:p text:style-name="P9">6060 Tiszakécske, Hétvezér u. 20.</text:p>
          </table:table-cell>
          <table:table-cell table:style-name="Táblázat1.A3" office:value-type="string">
            <text:list xml:id="list7739709296903008110" text:style-name="WW8Num22">
              <text:list-item>
                <text:p text:style-name="P67">Felsőruházat gyártása (kivéve: munkaruházat)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3" office:value-type="string">
            <text:p text:style-name="P11">95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08.</text:p>
          </table:table-cell>
          <table:table-cell table:style-name="Táblázat1.A3" office:value-type="string">
            <text:p text:style-name="P11">6060 Tiszakécske,</text:p>
            <text:p text:style-name="P10">Bem u. 20.</text:p>
          </table:table-cell>
          <table:table-cell table:style-name="Táblázat1.A3" office:value-type="string">
            <text:p text:style-name="P9">476/1</text:p>
          </table:table-cell>
          <table:table-cell table:style-name="Táblázat1.A3" office:value-type="string">
            <text:p text:style-name="P9">Társtulajdonos</text:p>
          </table:table-cell>
          <table:table-cell table:style-name="Táblázat1.A3" office:value-type="string">
            <text:p text:style-name="P9">H: Zárva</text:p>
            <text:p text:style-name="P8">K-P</text:p>
            <text:p text:style-name="P8">09.00-17.30</text:p>
            <text:p text:style-name="P8">Szo</text:p>
            <text:p text:style-name="P8">09.00-12.00</text:p>
          </table:table-cell>
          <table:table-cell table:style-name="Táblázat1.A3" office:value-type="string">
            <text:p text:style-name="P14">Szabó Lajos</text:p>
          </table:table-cell>
          <table:table-cell table:style-name="Táblázat1.A3" office:value-type="string">
            <text:p text:style-name="P9">22219889</text:p>
          </table:table-cell>
          <table:table-cell table:style-name="Táblázat1.A3" office:value-type="string">
            <text:p text:style-name="P9">6060 Tiszakécske, Bem u. 20.</text:p>
          </table:table-cell>
          <table:table-cell table:style-name="Táblázat1.A3" office:value-type="string">
            <text:list xml:id="list6957527186742173497" text:style-name="WW8Num33">
              <text:list-item>
                <text:p text:style-name="P68">Felsőruházat gyártása (kivéve: munkaruházat)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3" office:value-type="string">
            <text:p text:style-name="P11">96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08.</text:p>
          </table:table-cell>
          <table:table-cell table:style-name="Táblázat1.A3" office:value-type="string">
            <text:p text:style-name="P11">6060 Tiszakécske,</text:p>
            <text:p text:style-name="P10">Fő út 41/A.</text:p>
          </table:table-cell>
          <table:table-cell table:style-name="Táblázat1.A3" office:value-type="string">
            <text:p text:style-name="P9">2379</text:p>
          </table:table-cell>
          <table:table-cell table:style-name="Táblázat1.A3" office:value-type="string">
            <text:p text:style-name="P9">Társtulajdonos</text:p>
          </table:table-cell>
          <table:table-cell table:style-name="Táblázat1.A3" office:value-type="string">
            <text:p text:style-name="P9">H-P</text:p>
            <text:p text:style-name="P8">08.00.16.00</text:p>
            <text:p text:style-name="P8">Szo.</text:p>
            <text:p text:style-name="P8">08.00-12.00</text:p>
          </table:table-cell>
          <table:table-cell table:style-name="Táblázat1.A3" office:value-type="string">
            <text:p text:style-name="P14">Sipos Csaba</text:p>
            <text:p text:style-name="P13"/>
          </table:table-cell>
          <table:table-cell table:style-name="Táblázat1.A3" office:value-type="string">
            <text:p text:style-name="P9">27028887</text:p>
          </table:table-cell>
          <table:table-cell table:style-name="Táblázat1.A3" office:value-type="string">
            <text:p text:style-name="P9">6060 Tiszakécske, Fő út 41/A.</text:p>
          </table:table-cell>
          <table:table-cell table:style-name="Táblázat1.A3" office:value-type="string">
            <text:list xml:id="list6678241254553932820" text:style-name="WW8Num16">
              <text:list-item>
                <text:p text:style-name="P69">Gépjárműjavítás,- karbantartás (gépjármű karosszéria-, tartozék-javítás)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3" office:value-type="string">
            <text:p text:style-name="P11">1288/2012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2.</text:p>
          </table:table-cell>
          <table:table-cell table:style-name="Táblázat1.A3" office:value-type="string">
            <text:p text:style-name="P9">06.19.</text:p>
          </table:table-cell>
          <table:table-cell table:style-name="Táblázat1.A3" office:value-type="string">
            <text:p text:style-name="P11">6060 Tiszakécske,</text:p>
            <text:p text:style-name="P10">Dózsa telep 79.</text:p>
          </table:table-cell>
          <table:table-cell table:style-name="Táblázat1.A3" office:value-type="string">
            <text:p text:style-name="P9">8413/1</text:p>
          </table:table-cell>
          <table:table-cell table:style-name="Táblázat1.A3" office:value-type="string">
            <text:p text:style-name="P9">Tulajdonos</text:p>
          </table:table-cell>
          <table:table-cell table:style-name="Táblázat1.A3" office:value-type="string">
            <text:p text:style-name="P9">H-P</text:p>
            <text:p text:style-name="P8">07.00-14.00</text:p>
          </table:table-cell>
          <table:table-cell table:style-name="Táblázat1.A3" office:value-type="string">
            <text:p text:style-name="P14">Tiszakécske Város Önkormányzata</text:p>
          </table:table-cell>
          <table:table-cell table:style-name="Táblázat1.A3" office:value-type="string">
            <text:p text:style-name="P9">724650</text:p>
          </table:table-cell>
          <table:table-cell table:style-name="Táblázat1.A3" office:value-type="string">
            <text:p text:style-name="P9">6060 Tiszakécske, Kőrösi u. 2.</text:p>
          </table:table-cell>
          <table:table-cell table:style-name="Táblázat1.A3" office:value-type="string">
            <text:list xml:id="list8997898113587932910" text:style-name="WW8Num17">
              <text:list-item>
                <text:p text:style-name="P71">Nem veszélyes hulladék gyűjtése</text:p>
              </text:list-item>
              <text:list-item>
                <text:p text:style-name="P70">Nem veszélyes hulladék kezelése, ártalmatlanítása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áblázat1.89">
          <table:table-cell table:style-name="Táblázat1.A3" office:value-type="string">
            <text:p text:style-name="P11">98/2013</text:p>
          </table:table-cell>
          <table:table-cell table:style-name="Táblázat1.A3" office:value-type="string">
            <text:p text:style-name="P9">2</text:p>
          </table:table-cell>
          <table:table-cell table:style-name="Táblázat1.A3" office:value-type="string">
            <text:p text:style-name="P9">2013.</text:p>
          </table:table-cell>
          <table:table-cell table:style-name="Táblázat1.A3" office:value-type="string">
            <text:p text:style-name="P9">04.08.</text:p>
          </table:table-cell>
          <table:table-cell table:style-name="Táblázat1.A3" office:value-type="string">
            <text:p text:style-name="P11">6060 Tiszakécske,</text:p>
            <text:p text:style-name="P10">Dózsa telep 71.</text:p>
          </table:table-cell>
          <table:table-cell table:style-name="Táblázat1.A3" office:value-type="string">
            <text:p text:style-name="P9">8412/7</text:p>
          </table:table-cell>
          <table:table-cell table:style-name="Táblázat1.A3" office:value-type="string">
            <text:p text:style-name="P9">Bérlő</text:p>
          </table:table-cell>
          <table:table-cell table:style-name="Táblázat1.A3" office:value-type="string">
            <text:p text:style-name="P9">H-P</text:p>
            <text:p text:style-name="P8">06.00-14.30</text:p>
          </table:table-cell>
          <table:table-cell table:style-name="Táblázat1.A3" office:value-type="string">
            <text:p text:style-name="P14">Mári Benjámin</text:p>
          </table:table-cell>
          <table:table-cell table:style-name="Táblázat1.A3" office:value-type="string">
            <text:p text:style-name="P9">29561097</text:p>
          </table:table-cell>
          <table:table-cell table:style-name="Táblázat1.A3" office:value-type="string">
            <text:p text:style-name="P9">6060 Tiszakécske, Wesselényi u. 47.</text:p>
          </table:table-cell>
          <table:table-cell table:style-name="Táblázat1.A3" office:value-type="string">
            <text:list xml:id="list1701805372399209973" text:style-name="WW8Num6">
              <text:list-item>
                <text:p text:style-name="P72">Egyéb bútor gyártása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99/2013</text:p>
          </table:table-cell>
          <table:table-cell table:style-name="Táblázat1.A58" office:value-type="string">
            <text:p text:style-name="P9">2</text:p>
          </table:table-cell>
          <table:table-cell table:style-name="Táblázat1.A58" office:value-type="string">
            <text:p text:style-name="P9">2013.</text:p>
            <text:p text:style-name="P9"/>
          </table:table-cell>
          <table:table-cell table:style-name="Táblázat1.A58" office:value-type="string">
            <text:p text:style-name="P9">04.24.</text:p>
          </table:table-cell>
          <table:table-cell table:style-name="Táblázat1.A58" office:value-type="string">
            <text:p text:style-name="P11">6060 Tiszakécske Szolnoki u.40.</text:p>
          </table:table-cell>
          <table:table-cell table:style-name="Táblázat1.A58" office:value-type="string">
            <text:p text:style-name="P9">3407/2</text:p>
          </table:table-cell>
          <table:table-cell table:style-name="Táblázat1.A58" office:value-type="string">
            <text:p text:style-name="P9">Bérlő</text:p>
          </table:table-cell>
          <table:table-cell table:style-name="Táblázat1.A58" office:value-type="string">
            <text:p text:style-name="P9">H-P 8-17</text:p>
          </table:table-cell>
          <table:table-cell table:style-name="Táblázat1.A58" office:value-type="string">
            <text:p text:style-name="P14">Kékház Autósbolt és szerviz Kft.</text:p>
          </table:table-cell>
          <table:table-cell table:style-name="Táblázat1.A58" office:value-type="string">
            <text:p text:style-name="P9">03-09-115198</text:p>
          </table:table-cell>
          <table:table-cell table:style-name="Táblázat1.A58" office:value-type="string">
            <text:p text:style-name="P9">6060 Tiszakécske, Szolnoki u.40.</text:p>
          </table:table-cell>
          <table:table-cell table:style-name="Táblázat1.A58" office:value-type="string">
            <text:p text:style-name="P33">1. Gépjárműjavítás, diagnosztika, karbantartás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100/2013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3</text:p>
          </table:table-cell>
          <table:table-cell table:style-name="Táblázat1.A58" office:value-type="string">
            <text:p text:style-name="P9">07.04.</text:p>
          </table:table-cell>
          <table:table-cell table:style-name="Táblázat1.A58" office:value-type="string">
            <text:p text:style-name="P11">6060 Tiszakécske</text:p>
            <text:p text:style-name="P11">Tiszabög 159.</text:p>
          </table:table-cell>
          <table:table-cell table:style-name="Táblázat1.A58" office:value-type="string">
            <text:p text:style-name="P9">4819,4820/2</text:p>
          </table:table-cell>
          <table:table-cell table:style-name="Táblázat1.A58" office:value-type="string">
            <text:p text:style-name="P9">Saját,bérlő</text:p>
          </table:table-cell>
          <table:table-cell table:style-name="Táblázat1.A58" office:value-type="string">
            <text:p text:style-name="P9">H-P 7-16</text:p>
            <text:p text:style-name="P9">Sz:8-12</text:p>
          </table:table-cell>
          <table:table-cell table:style-name="Táblázat1.A58" office:value-type="string">
            <text:p text:style-name="P14">Ker-Kontír Kft.</text:p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33">1. nem veszélyes hulladék gyűjtése, hasznosítása, ártalmatlaní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101/2013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3</text:p>
          </table:table-cell>
          <table:table-cell table:style-name="Táblázat1.A58" office:value-type="string">
            <text:p text:style-name="P9">07.29.</text:p>
          </table:table-cell>
          <table:table-cell table:style-name="Táblázat1.A58" office:value-type="string">
            <text:p text:style-name="P11">6060 Tiszakécske Szolnoki u.</text:p>
          </table:table-cell>
          <table:table-cell table:style-name="Táblázat1.A58" office:value-type="string">
            <text:p text:style-name="P9">9109</text:p>
          </table:table-cell>
          <table:table-cell table:style-name="Táblázat1.A58" office:value-type="string">
            <text:p text:style-name="P9">saját</text:p>
          </table:table-cell>
          <table:table-cell table:style-name="Táblázat1.A58" office:value-type="string">
            <text:p text:style-name="P9">H-P-7-15.20</text:p>
          </table:table-cell>
          <table:table-cell table:style-name="Táblázat1.A58" office:value-type="string">
            <text:p text:style-name="P14">Vafipker Kft.</text:p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37">1. nem veszélyes hulladék gyűjtése, hasznosítása, ártalmatlaní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102/2013</text:p>
          </table:table-cell>
          <table:table-cell table:style-name="Táblázat1.A58" office:value-type="string">
            <text:p text:style-name="P9">2</text:p>
          </table:table-cell>
          <table:table-cell table:style-name="Táblázat1.A58" office:value-type="string">
            <text:p text:style-name="P9">2013</text:p>
          </table:table-cell>
          <table:table-cell table:style-name="Táblázat1.A58" office:value-type="string">
            <text:p text:style-name="P9">08.06.</text:p>
          </table:table-cell>
          <table:table-cell table:style-name="Táblázat1.A58" office:value-type="string">
            <text:p text:style-name="P11">6060 Tiszakécske, Arany J.u.11.</text:p>
          </table:table-cell>
          <table:table-cell table:style-name="Táblázat1.A58" office:value-type="string">
            <text:p text:style-name="P9">2227</text:p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4">Csaf Kft.</text:p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list xml:id="list31231941" text:continue-numbering="true" text:style-name="WW8Num6">
              <text:list-item>
                <text:p text:style-name="P72"/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103/2013</text:p>
          </table:table-cell>
          <table:table-cell table:style-name="Táblázat1.A58" office:value-type="string">
            <text:p text:style-name="P9">2</text:p>
          </table:table-cell>
          <table:table-cell table:style-name="Táblázat1.A58" office:value-type="string">
            <text:p text:style-name="P9">2013</text:p>
          </table:table-cell>
          <table:table-cell table:style-name="Táblázat1.A58" office:value-type="string">
            <text:p text:style-name="P9">09.17.</text:p>
          </table:table-cell>
          <table:table-cell table:style-name="Táblázat1.A58" office:value-type="string">
            <text:p text:style-name="P11">6060 Tiszakécske Wesselényi u.91.</text:p>
          </table:table-cell>
          <table:table-cell table:style-name="Táblázat1.A58" office:value-type="string">
            <text:p text:style-name="P9">8795</text:p>
          </table:table-cell>
          <table:table-cell table:style-name="Táblázat1.A58" office:value-type="string">
            <text:p text:style-name="P9">bérlő</text:p>
          </table:table-cell>
          <table:table-cell table:style-name="Táblázat1.A58" office:value-type="string">
            <text:p text:style-name="P9">H-P 9-10</text:p>
          </table:table-cell>
          <table:table-cell table:style-name="Táblázat1.A58" office:value-type="string">
            <text:p text:style-name="P14">Molnár Elek Ferencné</text:p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33">1. Munkaruházat gyártása</text:p>
            <text:p text:style-name="P33">2. Felsőruházat gyártása</text:p>
            <text:p text:style-name="P33">3. Alsóruházat gyár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104/2013</text:p>
          </table:table-cell>
          <table:table-cell table:style-name="Táblázat1.A58" office:value-type="string">
            <text:p text:style-name="P9">2</text:p>
          </table:table-cell>
          <table:table-cell table:style-name="Táblázat1.A58" office:value-type="string">
            <text:p text:style-name="P9">2013</text:p>
          </table:table-cell>
          <table:table-cell table:style-name="Táblázat1.A58" office:value-type="string">
            <text:p text:style-name="P9">11.20</text:p>
          </table:table-cell>
          <table:table-cell table:style-name="Táblázat1.A58" office:value-type="string">
            <text:p text:style-name="P11">6060 Tiszakécske, Szolnoki út.</text:p>
          </table:table-cell>
          <table:table-cell table:style-name="Táblázat1.A58" office:value-type="string">
            <text:p text:style-name="P9">9124/1</text:p>
          </table:table-cell>
          <table:table-cell table:style-name="Táblázat1.A58" office:value-type="string">
            <text:p text:style-name="P9">bérlő</text:p>
          </table:table-cell>
          <table:table-cell table:style-name="Táblázat1.A58" office:value-type="string">
            <text:p text:style-name="P9">H-P 00-24</text:p>
          </table:table-cell>
          <table:table-cell table:style-name="Táblázat1.A58" office:value-type="string">
            <text:p text:style-name="P14">Zagamosó Kft.</text:p>
          </table:table-cell>
          <table:table-cell table:style-name="Táblázat1.A58" office:value-type="string">
            <text:p text:style-name="P9">03-09-119769</text:p>
          </table:table-cell>
          <table:table-cell table:style-name="Táblázat1.A58" office:value-type="string">
            <text:p text:style-name="P9">6100 Kiskunfélegyháza, Dankó Pista u. 8/a</text:p>
          </table:table-cell>
          <table:table-cell table:style-name="Táblázat1.A58" office:value-type="string">
            <text:list xml:id="list8804369056855304754" text:style-name="WW8Num40">
              <text:list-item>
                <text:p text:style-name="P73">1. Gépjárműjavítás, karbantartás (autómosó)</text:p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01/2014</text:p>
          </table:table-cell>
          <table:table-cell table:style-name="Táblázat1.A58" office:value-type="string">
            <text:p text:style-name="P9">2</text:p>
          </table:table-cell>
          <table:table-cell table:style-name="Táblázat1.A58" office:value-type="string">
            <text:p text:style-name="P9">2014</text:p>
          </table:table-cell>
          <table:table-cell table:style-name="Táblázat1.A58" office:value-type="string">
            <text:p text:style-name="P9">01.16.</text:p>
          </table:table-cell>
          <table:table-cell table:style-name="Táblázat1.A58" office:value-type="string">
            <text:p text:style-name="P11">6060 Tiszakécske Dózsa telep 79.</text:p>
          </table:table-cell>
          <table:table-cell table:style-name="Táblázat1.A58" office:value-type="string">
            <text:p text:style-name="P9">8413/1</text:p>
          </table:table-cell>
          <table:table-cell table:style-name="Táblázat1.A58" office:value-type="string">
            <text:p text:style-name="P9">Térítés mentes használó</text:p>
          </table:table-cell>
          <table:table-cell table:style-name="Táblázat1.A58" office:value-type="string">
            <text:p text:style-name="P2"><text:span text:style-name="T1">H-P 7</text:span><text:span text:style-name="T4">00</text:span><text:span text:style-name="T1">-15</text:span><text:span text:style-name="T4">20</text:span></text:p>
          </table:table-cell>
          <table:table-cell table:style-name="Táblázat1.A58" office:value-type="string">
            <text:p text:style-name="P14">Tiszakécskei Városüzemeltetési Nonprofit Kft.</text:p>
          </table:table-cell>
          <table:table-cell table:style-name="Táblázat1.A58" office:value-type="string">
            <text:p text:style-name="P39">03-09-126666</text:p>
          </table:table-cell>
          <table:table-cell table:style-name="Táblázat1.A58" office:value-type="string">
            <text:p text:style-name="P9">6060 Tiszakécske, Kőrösi u. 2.</text:p>
          </table:table-cell>
          <table:table-cell table:style-name="Táblázat1.A58" office:value-type="string">
            <text:p text:style-name="P37">1. nem veszélyes hulladék gyűjtése, hasznosítása, ártalmatlaní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7">Kecskemét, 1421/2014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4.</text:p>
          </table:table-cell>
          <table:table-cell table:style-name="Táblázat1.A58" office:value-type="string">
            <text:p text:style-name="P9">02.10</text:p>
          </table:table-cell>
          <table:table-cell table:style-name="Táblázat1.A58" office:value-type="string">
            <text:p text:style-name="P11">6060 Tiszakécske Dózsa telep 79.</text:p>
          </table:table-cell>
          <table:table-cell table:style-name="Táblázat1.A58" office:value-type="string">
            <text:p text:style-name="P9">8413/1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2"><text:span text:style-name="T1">H-P 7</text:span><text:span text:style-name="T4">00</text:span><text:span text:style-name="T1">-15</text:span><text:span text:style-name="T4">20</text:span></text:p>
          </table:table-cell>
          <table:table-cell table:style-name="Táblázat1.A58" office:value-type="string">
            <text:p text:style-name="P14">Tiszakécske Város Önkormányzata</text:p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>6060 Tiszakécske, Kőrösi u. 2.</text:p>
          </table:table-cell>
          <table:table-cell table:style-name="Táblázat1.A58" office:value-type="string">
            <text:p text:style-name="P37">1. nem veszélyes hulladék gyűjtése, hasznosítása, ártalmatlaní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02/2014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4</text:p>
          </table:table-cell>
          <table:table-cell table:style-name="Táblázat1.A58" office:value-type="string">
            <text:p text:style-name="P9">04.23.</text:p>
          </table:table-cell>
          <table:table-cell table:style-name="Táblázat1.A58" office:value-type="string">
            <text:p text:style-name="P11">6060 Tiszakécske Tiszasor 92.</text:p>
          </table:table-cell>
          <table:table-cell table:style-name="Táblázat1.A58" office:value-type="string">
            <text:p text:style-name="P9">1046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n.a.</text:p>
          </table:table-cell>
          <table:table-cell table:style-name="Táblázat1.A58" office:value-type="string">
            <text:p text:style-name="P14">Laczkó Imre</text:p>
          </table:table-cell>
          <table:table-cell table:style-name="Táblázat1.A58" office:value-type="string">
            <text:p text:style-name="P9">35913507</text:p>
          </table:table-cell>
          <table:table-cell table:style-name="Táblázat1.A58" office:value-type="string">
            <text:p text:style-name="P2"><text:span text:style-name="T3">6060 Tiszakécske Tiszasor 92</text:span><text:span text:style-name="T2">.</text:span></text:p>
          </table:table-cell>
          <table:table-cell table:style-name="Táblázat1.A58" office:value-type="string">
            <text:p text:style-name="P33">1. Hangszerkészítés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03/2014</text:p>
          </table:table-cell>
          <table:table-cell table:style-name="Táblázat1.B110" office:value-type="string">
            <text:p text:style-name="P21">1</text:p>
          </table:table-cell>
          <table:table-cell table:style-name="Táblázat1.B110" office:value-type="string">
            <text:p text:style-name="P21">2014.</text:p>
          </table:table-cell>
          <table:table-cell table:style-name="Táblázat1.B110" office:value-type="string">
            <text:p text:style-name="P21">06.27.</text:p>
          </table:table-cell>
          <table:table-cell table:style-name="Táblázat1.B110" office:value-type="string">
            <text:p text:style-name="P22">6060 Tiszakécske, Kossuth utca 6.</text:p>
          </table:table-cell>
          <table:table-cell table:style-name="Táblázat1.B110" office:value-type="string">
            <text:p text:style-name="P21">1116</text:p>
          </table:table-cell>
          <table:table-cell table:style-name="Táblázat1.B110" office:value-type="string">
            <text:p text:style-name="P21">Bérlő</text:p>
          </table:table-cell>
          <table:table-cell table:style-name="Táblázat1.B110" office:value-type="string">
            <text:p text:style-name="P21">H-P:8-18</text:p>
            <text:p text:style-name="P21">sz. 8-13</text:p>
          </table:table-cell>
          <table:table-cell table:style-name="Táblázat1.B110" office:value-type="string">
            <text:p text:style-name="P23">GS-Autotechnika Kft.</text:p>
          </table:table-cell>
          <table:table-cell table:style-name="Táblázat1.B110" office:value-type="string">
            <text:p text:style-name="P21">03-09-127536</text:p>
          </table:table-cell>
          <table:table-cell table:style-name="Táblázat1.B110" office:value-type="string">
            <text:p text:style-name="P21">6060 Tiszakécske, Fő út 136/a</text:p>
          </table:table-cell>
          <table:table-cell table:style-name="Táblázat1.B110" office:value-type="string">
            <text:p text:style-name="P38">1. 35. Gépjármű javítás-karbantartás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>3</text:p>
          </table:table-cell>
          <table:table-cell table:style-name="Táblázat1.A58" office:value-type="string">
            <text:p text:style-name="P9">2015</text:p>
          </table:table-cell>
          <table:table-cell table:style-name="Táblázat1.A58" office:value-type="string">
            <text:p text:style-name="P9">01.27.</text:p>
          </table:table-cell>
          <table:table-cell table:style-name="Táblázat1.A58" office:value-type="string">
            <text:p text:style-name="P11">6060 Tiszakécske Kossuth L. u. 6.</text:p>
          </table:table-cell>
          <table:table-cell table:style-name="Táblázat1.A58" office:value-type="string">
            <text:p text:style-name="P9">1116</text:p>
          </table:table-cell>
          <table:table-cell table:style-name="Táblázat1.A58" office:value-type="string">
            <text:p text:style-name="P9">Bérlő</text:p>
          </table:table-cell>
          <table:table-cell table:style-name="Táblázat1.A58" office:value-type="string">
            <text:p text:style-name="P21">H-P:8-16</text:p>
            <text:p text:style-name="P21">sz. 8-13</text:p>
          </table:table-cell>
          <table:table-cell table:style-name="Táblázat1.A58" office:value-type="string">
            <text:p text:style-name="P14">Doktor Pál Árpád</text:p>
          </table:table-cell>
          <table:table-cell table:style-name="Táblázat1.A58" office:value-type="string">
            <text:p text:style-name="P9">34224690</text:p>
          </table:table-cell>
          <table:table-cell table:style-name="Táblázat1.A58" office:value-type="string">
            <text:p text:style-name="P20">6060 Tiszakécske Vásár u. 16.</text:p>
          </table:table-cell>
          <table:table-cell table:style-name="Táblázat1.A58" office:value-type="string">
            <text:p text:style-name="P38">35. Gépjármű javítás-karbantartás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áblázat1.89">
          <table:table-cell table:style-name="Táblázat1.A58" office:value-type="string">
            <text:p text:style-name="P11">004/2014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4</text:p>
          </table:table-cell>
          <table:table-cell table:style-name="Táblázat1.A58" office:value-type="string">
            <text:p text:style-name="P9">07.03.</text:p>
          </table:table-cell>
          <table:table-cell table:style-name="Táblázat1.A58" office:value-type="string">
            <text:p text:style-name="P11">6060 Tiszakécske, Babits M. 16</text:p>
          </table:table-cell>
          <table:table-cell table:style-name="Táblázat1.A58" office:value-type="string">
            <text:p text:style-name="P9">3519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H-p8-16</text:p>
          </table:table-cell>
          <table:table-cell table:style-name="Táblázat1.A58" office:value-type="string">
            <text:p text:style-name="P14">Józsa Gabriella</text:p>
          </table:table-cell>
          <table:table-cell table:style-name="Táblázat1.A58" office:value-type="string">
            <text:p text:style-name="P9">36876487</text:p>
          </table:table-cell>
          <table:table-cell table:style-name="Táblázat1.A58" office:value-type="string">
            <text:p text:style-name="P20">6060 Tiszakécske, Babits M. 16</text:p>
          </table:table-cell>
          <table:table-cell table:style-name="Táblázat1.A58" office:value-type="string">
            <text:p text:style-name="P4"><text:span text:style-name="T6">1.</text:span><text:span text:style-name="T7">20. </text:span><text:span text:style-name="T8">egyéb ruházat, kiegészítők gyártása</text:span></text:p>
            <text:p text:style-name="P24">2. 22.egyéb textiláru gyártása m. n. s., kivéve a kéziszőttes-, necceltáru- és csipkekészítés, kézi hímzés </text:p>
            <text:p text:style-name="P24">3. 32. felsőruházat gyártása (kivéve: munkaruházat) </text:p>
            <text:p text:style-name="Standard"><text:span text:style-name="T6">4.</text:span><text:span text:style-name="T8">49. konfekcionált textiláru gyártása (kivéve: ruházat)</text:span><text:span text:style-name="T6"> </text:span></text:p>
            <text:p text:style-name="Standard"><text:span text:style-name="T6">4.</text:span><text:span text:style-name="T8">76. táskafélék, szíjazat gyártása</text:span><text:span text:style-name="T6"> <text:line-break/></text:span>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05/2014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4</text:p>
          </table:table-cell>
          <table:table-cell table:style-name="Táblázat1.A58" office:value-type="string">
            <text:p text:style-name="P9">08.07.</text:p>
          </table:table-cell>
          <table:table-cell table:style-name="Táblázat1.A58" office:value-type="string">
            <text:p text:style-name="P11">6060 Tiszakécske,</text:p>
            <text:p text:style-name="P11">Nagykőrösi u. 13.</text:p>
          </table:table-cell>
          <table:table-cell table:style-name="Táblázat1.A58" office:value-type="string">
            <text:p text:style-name="P9">7054</text:p>
          </table:table-cell>
          <table:table-cell table:style-name="Táblázat1.A58" office:value-type="string">
            <text:p text:style-name="P9">Bérlő</text:p>
          </table:table-cell>
          <table:table-cell table:style-name="Táblázat1.A58" office:value-type="string">
            <text:p text:style-name="P9">H -P:</text:p>
            <text:p text:style-name="P41">07.30-12.00 13.00-16.30</text:p>
            <text:p text:style-name="P41">Sz-V:</text:p>
            <text:p text:style-name="P41">Zárva</text:p>
          </table:table-cell>
          <table:table-cell table:style-name="Táblázat1.A58" office:value-type="string">
            <text:p text:style-name="P14">Balla és Társa Kft.</text:p>
          </table:table-cell>
          <table:table-cell table:style-name="Táblázat1.A58" office:value-type="string">
            <text:p text:style-name="P9">03-09-108532</text:p>
          </table:table-cell>
          <table:table-cell table:style-name="Táblázat1.A58" office:value-type="string">
            <text:p text:style-name="P9">6060 Tiszakécske, Vásár utca 17.</text:p>
          </table:table-cell>
          <table:table-cell table:style-name="Táblázat1.A58" office:value-type="string">
            <text:p text:style-name="P37">32. Fémfelület-kezelés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06/2014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4</text:p>
          </table:table-cell>
          <table:table-cell table:style-name="Táblázat1.A58" office:value-type="string">
            <text:p text:style-name="P9">12.02.</text:p>
          </table:table-cell>
          <table:table-cell table:style-name="Táblázat1.A58" office:value-type="string">
            <text:p text:style-name="P11">6062 Tiszakécske</text:p>
            <text:p text:style-name="P11">Rév u. 6.</text:p>
          </table:table-cell>
          <table:table-cell table:style-name="Táblázat1.A58" office:value-type="string">
            <text:p text:style-name="P9">4885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n.a.</text:p>
          </table:table-cell>
          <table:table-cell table:style-name="Táblázat1.A58" office:value-type="string">
            <text:p text:style-name="P14">Andó Miklósné</text:p>
          </table:table-cell>
          <table:table-cell table:style-name="Táblázat1.A58" office:value-type="string">
            <text:p text:style-name="P9">5217231</text:p>
          </table:table-cell>
          <table:table-cell table:style-name="Táblázat1.A58" office:value-type="string">
            <text:p text:style-name="P9">6062 Tiszakécske, Rév u. 6.</text:p>
          </table:table-cell>
          <table:table-cell table:style-name="Táblázat1.A58" office:value-type="string">
            <text:p text:style-name="P37">21. Egyéb szárazföldi személyszállítás vagy közúti áruszállítás, költöztetés alágazatába tartózó tevékenységek közül azon tevékenységek, amelyek esetében a tevékenységhez igénybe vett gépjárművet külön jogszabály szerint telephelyen kell tárolni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07/2014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4</text:p>
          </table:table-cell>
          <table:table-cell table:style-name="Táblázat1.A58" office:value-type="string">
            <text:p text:style-name="P9">12.15.</text:p>
          </table:table-cell>
          <table:table-cell table:style-name="Táblázat1.A58" office:value-type="string">
            <text:p text:style-name="P11">6060 Tiszakécske, Kőrösi u. 78.</text:p>
          </table:table-cell>
          <table:table-cell table:style-name="Táblázat1.A58" office:value-type="string">
            <text:p text:style-name="P9">2862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H – P: </text:p>
            <text:p text:style-name="P9">8:00-12:00</text:p>
            <text:p text:style-name="P9">13:00-17:00</text:p>
          </table:table-cell>
          <table:table-cell table:style-name="Táblázat1.A58" office:value-type="string">
            <text:p text:style-name="P14">JuhKard Kft.</text:p>
          </table:table-cell>
          <table:table-cell table:style-name="Táblázat1.A58" office:value-type="string">
            <text:p text:style-name="P9">03-09-118530</text:p>
          </table:table-cell>
          <table:table-cell table:style-name="Táblázat1.A58" office:value-type="string">
            <text:p text:style-name="P9">6060 Tiszakécske, Széchenyi u. 28.</text:p>
          </table:table-cell>
          <table:table-cell table:style-name="Táblázat1.A58" office:value-type="string">
            <text:p text:style-name="P37">35. gépjárműjavítás-, karbantartás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08/2015</text:p>
          </table:table-cell>
          <table:table-cell table:style-name="Táblázat1.B116" office:value-type="float" office:value="1">
            <text:p text:style-name="P9">1</text:p>
          </table:table-cell>
          <table:table-cell table:style-name="Táblázat1.B116" office:value-type="float" office:value="2015">
            <text:p text:style-name="P9">2015</text:p>
          </table:table-cell>
          <table:table-cell table:style-name="Táblázat1.D116" office:value-type="float" office:value="42065">
            <text:p text:style-name="P9">03.02.</text:p>
          </table:table-cell>
          <table:table-cell table:style-name="Táblázat1.A58" office:value-type="string">
            <text:p text:style-name="P11">6060 Tiszakécske Szolnoki út 5.</text:p>
          </table:table-cell>
          <table:table-cell table:style-name="Táblázat1.B116" office:value-type="float" office:value="1220">
            <text:p text:style-name="P9">1220</text:p>
          </table:table-cell>
          <table:table-cell table:style-name="Táblázat1.A58" office:value-type="string">
            <text:p text:style-name="P9">Bérlő</text:p>
          </table:table-cell>
          <table:table-cell table:style-name="Táblázat1.A58" office:value-type="string">
            <text:p text:style-name="P9">H – P: </text:p>
            <text:p text:style-name="P9">8:00-16:00</text:p>
          </table:table-cell>
          <table:table-cell table:style-name="Táblázat1.A58" office:value-type="string">
            <text:p text:style-name="P14">Kengyel József</text:p>
          </table:table-cell>
          <table:table-cell table:style-name="Táblázat1.B116" office:value-type="float" office:value="39578896">
            <text:p text:style-name="P9">39578896</text:p>
          </table:table-cell>
          <table:table-cell table:style-name="Táblázat1.A58" office:value-type="string">
            <text:p text:style-name="P9">6060.Tiszakécske Puskin u. 20/A.</text:p>
          </table:table-cell>
          <table:table-cell table:style-name="Táblázat1.A58" office:value-type="string">
            <text:list xml:id="list1142133701553329785" text:style-name="L1">
              <text:list-header>
                <text:p text:style-name="P96">49. Konfekcionált textil gyártás (kivéve:ruházat)</text:p>
                <text:p text:style-name="P96">51. Kőmegmunkálás</text:p>
              </text:list-header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09/2015</text:p>
          </table:table-cell>
          <table:table-cell table:style-name="Táblázat1.B116" office:value-type="float" office:value="1">
            <text:p text:style-name="P9">1</text:p>
          </table:table-cell>
          <table:table-cell table:style-name="Táblázat1.B116" office:value-type="float" office:value="2015">
            <text:p text:style-name="P21">2015</text:p>
          </table:table-cell>
          <table:table-cell table:style-name="Táblázat1.D117" office:value-type="date" office:date-value="2015-09-22">
            <text:p text:style-name="P21">2015-09-22</text:p>
          </table:table-cell>
          <table:table-cell table:style-name="Táblázat1.A58" office:value-type="string">
            <text:p text:style-name="P11">6060 Tiszakécske Bajza u. 5.</text:p>
          </table:table-cell>
          <table:table-cell table:style-name="Táblázat1.D116" office:value-type="float" office:value="565610">
            <text:p text:style-name="P9">3448/8</text:p>
          </table:table-cell>
          <table:table-cell table:style-name="Táblázat1.A58" office:value-type="string">
            <text:p text:style-name="P9">Tulajdonos lánya</text:p>
          </table:table-cell>
          <table:table-cell table:style-name="Táblázat1.A58" office:value-type="string">
            <text:p text:style-name="P9">H, Cs: 8-12,13-16</text:p>
            <text:p text:style-name="P9">K, Sz, P, Sz, V: zárva</text:p>
          </table:table-cell>
          <table:table-cell table:style-name="Táblázat1.A58" office:value-type="string">
            <text:p text:style-name="P14">Mahlaj Viktória</text:p>
          </table:table-cell>
          <table:table-cell table:style-name="Táblázat1.B116" office:value-type="float" office:value="44411285">
            <text:p text:style-name="P9">44411285</text:p>
          </table:table-cell>
          <table:table-cell table:style-name="Táblázat1.A58" office:value-type="string">
            <text:p text:style-name="P9">6060 Tiszakécske, Bajza u. 5.</text:p>
          </table:table-cell>
          <table:table-cell table:style-name="Táblázat1.A58" office:value-type="string">
            <text:p text:style-name="P37">16. egyéb kötött, hurkolt ruházati termékek gyártása, kivéve a kézi kötésű, horgolású ruházati termékek gyártása</text:p>
            <text:p text:style-name="P37">32. felsőruházat gyártása (kivéve: munkaruházat)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10/2015</text:p>
          </table:table-cell>
          <table:table-cell table:style-name="Táblázat1.B116" office:value-type="float" office:value="1">
            <text:p text:style-name="P9">1</text:p>
          </table:table-cell>
          <table:table-cell table:style-name="Táblázat1.B116" office:value-type="float" office:value="2015">
            <text:p text:style-name="P9">2015</text:p>
          </table:table-cell>
          <table:table-cell table:style-name="Táblázat1.D117" office:value-type="date" office:date-value="2015-09-23">
            <text:p text:style-name="P9">2015-09-23</text:p>
          </table:table-cell>
          <table:table-cell table:style-name="Táblázat1.A58" office:value-type="string">
            <text:p text:style-name="P11">6060 Tiszakécske, Fodor utca 18.</text:p>
          </table:table-cell>
          <table:table-cell table:style-name="Táblázat1.B116" office:value-type="float" office:value="2957">
            <text:p text:style-name="P9">2957</text:p>
          </table:table-cell>
          <table:table-cell table:style-name="Táblázat1.A58" office:value-type="string">
            <text:p text:style-name="P9">1/2-ed tulajdonos</text:p>
          </table:table-cell>
          <table:table-cell table:style-name="Táblázat1.A58" office:value-type="string">
            <text:p text:style-name="P9">Telefonon történő egyeztetés alapján</text:p>
          </table:table-cell>
          <table:table-cell table:style-name="Táblázat1.A58" office:value-type="string">
            <text:p text:style-name="P14">Blényesi Róbert</text:p>
          </table:table-cell>
          <table:table-cell table:style-name="Táblázat1.B116" office:value-type="float" office:value="44460284">
            <text:p text:style-name="P40">44460284</text:p>
          </table:table-cell>
          <table:table-cell table:style-name="Táblázat1.A58" office:value-type="string">
            <text:p text:style-name="P9">6060 Tiszakécske, Fodor u. 18.</text:p>
          </table:table-cell>
          <table:table-cell table:style-name="Táblázat1.A58" office:value-type="string">
            <text:p text:style-name="P37">35. Gépjárműjavítás, -karbantartás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11/2015</text:p>
          </table:table-cell>
          <table:table-cell table:style-name="Táblázat1.B116" office:value-type="float" office:value="1">
            <text:p text:style-name="P9">1</text:p>
          </table:table-cell>
          <table:table-cell table:style-name="Táblázat1.B116" office:value-type="float" office:value="2015">
            <text:p text:style-name="P9">2015</text:p>
          </table:table-cell>
          <table:table-cell table:style-name="Táblázat1.D117" office:value-type="date" office:date-value="2015-10-08">
            <text:p text:style-name="P9">2015-10-08</text:p>
          </table:table-cell>
          <table:table-cell table:style-name="Táblázat1.A58" office:value-type="string">
            <text:p text:style-name="P11">6060 Tiszakécske, Wesselényi u. 91.</text:p>
          </table:table-cell>
          <table:table-cell table:style-name="Táblázat1.B116" office:value-type="float" office:value="8795">
            <text:p text:style-name="P9">8795</text:p>
          </table:table-cell>
          <table:table-cell table:style-name="Táblázat1.A58" office:value-type="string">
            <text:p text:style-name="P9">1/2-ed tulajdonos</text:p>
          </table:table-cell>
          <table:table-cell table:style-name="Táblázat1.A58" office:value-type="string">
            <text:p text:style-name="P9">H-P:</text:p>
            <text:p text:style-name="P9">8:00 – 16:00</text:p>
          </table:table-cell>
          <table:table-cell table:style-name="Táblázat1.A58" office:value-type="string">
            <text:p text:style-name="P14">Szabóné Kiss Ildikó</text:p>
          </table:table-cell>
          <table:table-cell table:style-name="Táblázat1.B116" office:value-type="float" office:value="50023738">
            <text:p text:style-name="P9">50023738</text:p>
          </table:table-cell>
          <table:table-cell table:style-name="Táblázat1.A58" office:value-type="string">
            <text:p text:style-name="P9">6060 Tiszakécske, Wesselényi u. 91.</text:p>
          </table:table-cell>
          <table:table-cell table:style-name="Táblázat1.A58" office:value-type="string">
            <text:list xml:id="list3022737467371487264" text:style-name="L2">
              <text:list-header>
                <text:p text:style-name="P97">32. felsőruházat gyártása (kivéve: munkaruházat)</text:p>
                <text:p text:style-name="P97">57. munkaruházat gyártása</text:p>
              </text:list-header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12/2015</text:p>
          </table:table-cell>
          <table:table-cell table:style-name="Táblázat1.B116" office:value-type="float" office:value="1">
            <text:p text:style-name="P9">1</text:p>
          </table:table-cell>
          <table:table-cell table:style-name="Táblázat1.B116" office:value-type="float" office:value="2015">
            <text:p text:style-name="P9">2015</text:p>
          </table:table-cell>
          <table:table-cell table:style-name="Táblázat1.D117" office:value-type="date" office:date-value="2015-10-28">
            <text:p text:style-name="P9">2015-10-28</text:p>
          </table:table-cell>
          <table:table-cell table:style-name="Táblázat1.A58" office:value-type="string">
            <text:p text:style-name="P11">6060 Tiszakécske, Bethlen Gábor u. 11.</text:p>
          </table:table-cell>
          <table:table-cell table:style-name="Táblázat1.D116" office:value-type="float" office:value="503976">
            <text:p text:style-name="P9">3279/11</text:p>
          </table:table-cell>
          <table:table-cell table:style-name="Táblázat1.A58" office:value-type="string">
            <text:p text:style-name="P9">hozzájárulás</text:p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4">Tátrai Tamás</text:p>
          </table:table-cell>
          <table:table-cell table:style-name="Táblázat1.B116" office:value-type="float" office:value="5017939">
            <text:p text:style-name="P9">5017939</text:p>
          </table:table-cell>
          <table:table-cell table:style-name="Táblázat1.A58" office:value-type="string">
            <text:p text:style-name="P9">6060 Tiszakécske, Bethlen Gábor u. 11.</text:p>
          </table:table-cell>
          <table:table-cell table:style-name="Táblázat1.A58" office:value-type="string">
            <text:p text:style-name="P37">66. Raktározás, tárolás (kivéve mezőgazdasági termények, mezőgazdasági vegyi termékek, műtrágya, nitrogénvegyület raktározása, tárolása)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13/2015</text:p>
          </table:table-cell>
          <table:table-cell table:style-name="Táblázat1.B116" office:value-type="float" office:value="1">
            <text:p text:style-name="P9">1</text:p>
          </table:table-cell>
          <table:table-cell table:style-name="Táblázat1.B116" office:value-type="float" office:value="2015">
            <text:p text:style-name="P9">2015</text:p>
          </table:table-cell>
          <table:table-cell table:style-name="Táblázat1.D117" office:value-type="date" office:date-value="2015-12-03">
            <text:p text:style-name="P9">2015-12-03</text:p>
          </table:table-cell>
          <table:table-cell table:style-name="Táblázat1.A58" office:value-type="string">
            <text:p text:style-name="P11">6060 <text:s/>Tiszakécskei</text:p>
            <text:p text:style-name="P11">Vasvári Pál u. 8.</text:p>
          </table:table-cell>
          <table:table-cell table:style-name="Táblázat1.B116" office:value-type="float" office:value="2417">
            <text:p text:style-name="P9">2417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4">Zombori Ambrus</text:p>
          </table:table-cell>
          <table:table-cell table:style-name="Táblázat1.B116" office:value-type="float" office:value="4943385">
            <text:p text:style-name="P9">4943385</text:p>
          </table:table-cell>
          <table:table-cell table:style-name="Táblázat1.A58" office:value-type="string">
            <text:p text:style-name="P9">6060 Tiszakécske, Dózsa György u. 11.</text:p>
          </table:table-cell>
          <table:table-cell table:style-name="Táblázat1.A58" office:value-type="string">
            <text:p text:style-name="P37">66. Raktározás, tárolás (kivéve mezőgazdasági termények, mezőgazdasági vegyi termékek, műtrágya, nitrogénvegyület raktározása, tárolása)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14/2015</text:p>
          </table:table-cell>
          <table:table-cell table:style-name="Táblázat1.B116" office:value-type="float" office:value="1">
            <text:p text:style-name="P9">1</text:p>
          </table:table-cell>
          <table:table-cell table:style-name="Táblázat1.B116" office:value-type="float" office:value="2015">
            <text:p text:style-name="P9">2015</text:p>
          </table:table-cell>
          <table:table-cell table:style-name="Táblázat1.D117" office:value-type="date" office:date-value="2015-12-10">
            <text:p text:style-name="P9">2015-12-10</text:p>
          </table:table-cell>
          <table:table-cell table:style-name="Táblázat1.A58" office:value-type="string">
            <text:p text:style-name="P11">6060 Tiszakécske Kőrösi u. 42.</text:p>
          </table:table-cell>
          <table:table-cell table:style-name="Táblázat1.B116" office:value-type="float" office:value="2313">
            <text:p text:style-name="P9">2313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H, Sz, Cs, Sz, V: zárva</text:p>
            <text:p text:style-name="P9">K: 8-10</text:p>
            <text:p text:style-name="P9">P: 16-18</text:p>
          </table:table-cell>
          <table:table-cell table:style-name="Táblázat1.A58" office:value-type="string">
            <text:p text:style-name="P14">Kovácsné Sipos Beatrix</text:p>
          </table:table-cell>
          <table:table-cell table:style-name="Táblázat1.B116" office:value-type="float" office:value="50121898">
            <text:p text:style-name="P9">50121898</text:p>
          </table:table-cell>
          <table:table-cell table:style-name="Táblázat1.A58" office:value-type="string">
            <text:p text:style-name="P9">6060 Tiszakécske, Kőrösi u. 42.</text:p>
          </table:table-cell>
          <table:table-cell table:style-name="Táblázat1.A58" office:value-type="string">
            <text:p text:style-name="P37">81. Textil, szőrme mosás, tisztítás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áblázat1.89">
          <table:table-cell table:style-name="Táblázat1.A58" office:value-type="string">
            <text:p text:style-name="P11">015/2016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6</text:p>
          </table:table-cell>
          <table:table-cell table:style-name="Táblázat1.A58" office:value-type="string">
            <text:p text:style-name="P9">2016.01.29.</text:p>
          </table:table-cell>
          <table:table-cell table:style-name="Táblázat1.A58" office:value-type="string">
            <text:p text:style-name="P11">6060 Tiszakécske, Fő út 28.</text:p>
          </table:table-cell>
          <table:table-cell table:style-name="Táblázat1.A58" office:value-type="string">
            <text:p text:style-name="P9">2794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H-P 15-18</text:p>
          </table:table-cell>
          <table:table-cell table:style-name="Táblázat1.A58" office:value-type="string">
            <text:p text:style-name="P14">Eszes Béla</text:p>
          </table:table-cell>
          <table:table-cell table:style-name="Táblázat1.A58" office:value-type="string">
            <text:p text:style-name="P9">42684093</text:p>
          </table:table-cell>
          <table:table-cell table:style-name="Táblázat1.A58" office:value-type="string">
            <text:p text:style-name="P9">6060 Tiszakécske, Fő út 28.</text:p>
          </table:table-cell>
          <table:table-cell table:style-name="Táblázat1.A58" office:value-type="string">
            <text:list xml:id="list7390386534058253894" text:style-name="L3">
              <text:list-item>
                <text:p text:style-name="P98">Fémmegmunkálás</text:p>
              </text:list-item>
              <text:list-item>
                <text:p text:style-name="P98">Fémszerkezet gyártás</text:p>
                <text:p text:style-name="P98">81. <text:s text:c="9"/>Máshová nem sorolt egyéb jármű gyártása</text:p>
                <text:p text:style-name="P98"/>
              </text:list-item>
            </text:list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16/2016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6</text:p>
          </table:table-cell>
          <table:table-cell table:style-name="Táblázat1.A58" office:value-type="string">
            <text:p text:style-name="P9">2016.03.03.</text:p>
          </table:table-cell>
          <table:table-cell table:style-name="Táblázat1.A58" office:value-type="string">
            <text:p text:style-name="P11">6060 Tiszakécske, Oláházi d.1.</text:p>
          </table:table-cell>
          <table:table-cell table:style-name="Táblázat1.A58" office:value-type="string">
            <text:p text:style-name="P9">0223/1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H-P 8-17, Sz:8-12</text:p>
          </table:table-cell>
          <table:table-cell table:style-name="Táblázat1.A58" office:value-type="string">
            <text:p text:style-name="P14">DÉP-TRANS KFT.</text:p>
          </table:table-cell>
          <table:table-cell table:style-name="Táblázat1.A58" office:value-type="string">
            <text:p text:style-name="P9">03-09-113812</text:p>
          </table:table-cell>
          <table:table-cell table:style-name="Táblázat1.A58" office:value-type="string">
            <text:p text:style-name="P9">6060 Tiszakécske, Blaha L.u.2.</text:p>
          </table:table-cell>
          <table:table-cell table:style-name="Táblázat1.A58" office:value-type="string">
            <text:p text:style-name="P37">43. Gépjárműjavítás, karbantar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17/2016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6</text:p>
          </table:table-cell>
          <table:table-cell table:style-name="Táblázat1.A58" office:value-type="string">
            <text:p text:style-name="P9">2016.04.01.</text:p>
          </table:table-cell>
          <table:table-cell table:style-name="Táblázat1.A58" office:value-type="string">
            <text:p text:style-name="P11">6060 Tiszakécske, Tiszabög 133.</text:p>
          </table:table-cell>
          <table:table-cell table:style-name="Táblázat1.A58" office:value-type="string">
            <text:p text:style-name="P9">4812</text:p>
          </table:table-cell>
          <table:table-cell table:style-name="Táblázat1.A58" office:value-type="string">
            <text:p text:style-name="P9">bérlemény</text:p>
          </table:table-cell>
          <table:table-cell table:style-name="Táblázat1.A58" office:value-type="string">
            <text:p text:style-name="P9">H-P 8-16</text:p>
          </table:table-cell>
          <table:table-cell table:style-name="Táblázat1.A58" office:value-type="string">
            <text:p text:style-name="P14">Aroma Trans Europe Kft.</text:p>
          </table:table-cell>
          <table:table-cell table:style-name="Táblázat1.A58" office:value-type="string">
            <text:p text:style-name="P9">25506125-2-42</text:p>
          </table:table-cell>
          <table:table-cell table:style-name="Táblázat1.A58" office:value-type="string">
            <text:p text:style-name="P9">1081 Budapest, Bezerédi u.19.</text:p>
          </table:table-cell>
          <table:table-cell table:style-name="Táblázat1.A58" office:value-type="string">
            <text:p text:style-name="P37">23. Egyéb szárazföldi személyszállítás vagy közúti áruszállítás...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18/2016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6</text:p>
          </table:table-cell>
          <table:table-cell table:style-name="Táblázat1.A58" office:value-type="string">
            <text:p text:style-name="P9">2016.04.18.</text:p>
          </table:table-cell>
          <table:table-cell table:style-name="Táblázat1.A58" office:value-type="string">
            <text:p text:style-name="P11">6060 Tiszakécske, Ady E.u.62.</text:p>
          </table:table-cell>
          <table:table-cell table:style-name="Táblázat1.A58" office:value-type="string">
            <text:p text:style-name="P9">2054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H-P 8-16</text:p>
          </table:table-cell>
          <table:table-cell table:style-name="Táblázat1.A58" office:value-type="string">
            <text:p text:style-name="P14">Juhász Miklós ev.</text:p>
          </table:table-cell>
          <table:table-cell table:style-name="Táblázat1.A58" office:value-type="string">
            <text:p text:style-name="P9">023076</text:p>
          </table:table-cell>
          <table:table-cell table:style-name="Táblázat1.A58" office:value-type="string">
            <text:p text:style-name="P9">6060 Tiszakécske, Hősök útja 16.</text:p>
          </table:table-cell>
          <table:table-cell table:style-name="Táblázat1.A58" office:value-type="string">
            <text:p text:style-name="P37">60. Huzaltermék gyár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19/2016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6</text:p>
          </table:table-cell>
          <table:table-cell table:style-name="Táblázat1.A58" office:value-type="string">
            <text:p text:style-name="P9">2016.05.02.</text:p>
          </table:table-cell>
          <table:table-cell table:style-name="Táblázat1.A58" office:value-type="string">
            <text:p text:style-name="P11">6060 Tiszakécske, Vízhányó j.u.</text:p>
          </table:table-cell>
          <table:table-cell table:style-name="Táblázat1.A58" office:value-type="string">
            <text:p text:style-name="P9">1495/1</text:p>
          </table:table-cell>
          <table:table-cell table:style-name="Táblázat1.A58" office:value-type="string">
            <text:p text:style-name="P9">bérlemény</text:p>
          </table:table-cell>
          <table:table-cell table:style-name="Táblázat1.A58" office:value-type="string">
            <text:p text:style-name="P9">H-P 8-16</text:p>
          </table:table-cell>
          <table:table-cell table:style-name="Táblázat1.A58" office:value-type="string">
            <text:p text:style-name="P14">Varga Antal János ev</text:p>
          </table:table-cell>
          <table:table-cell table:style-name="Táblázat1.A58" office:value-type="string">
            <text:p text:style-name="P9">20354179</text:p>
          </table:table-cell>
          <table:table-cell table:style-name="Táblázat1.A58" office:value-type="string">
            <text:p text:style-name="P9">6060 Tiszakécske, Mikszáth K.u.3.</text:p>
          </table:table-cell>
          <table:table-cell table:style-name="Táblázat1.A58" office:value-type="string">
            <text:p text:style-name="P37">33. Épületsztalos-ipari termék gyár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20/2016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6</text:p>
          </table:table-cell>
          <table:table-cell table:style-name="Táblázat1.A58" office:value-type="string">
            <text:p text:style-name="P9">2016.07.29.</text:p>
          </table:table-cell>
          <table:table-cell table:style-name="Táblázat1.A58" office:value-type="string">
            <text:p text:style-name="P11">6060 Tiszakécske, Dózsa telep 24.</text:p>
          </table:table-cell>
          <table:table-cell table:style-name="Táblázat1.A58" office:value-type="string">
            <text:p text:style-name="P9">3112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H-P 8-17</text:p>
          </table:table-cell>
          <table:table-cell table:style-name="Táblázat1.A58" office:value-type="string">
            <text:p text:style-name="P14">Nagy-Pál Gabriella</text:p>
          </table:table-cell>
          <table:table-cell table:style-name="Táblázat1.A58" office:value-type="string">
            <text:p text:style-name="P40">50668597</text:p>
          </table:table-cell>
          <table:table-cell table:style-name="Táblázat1.A58" office:value-type="string">
            <text:p text:style-name="P9">6060 Tiszakécske, Dózsa telep 24.</text:p>
          </table:table-cell>
          <table:table-cell table:style-name="Táblázat1.A58" office:value-type="string">
            <text:p text:style-name="P37">35. Felsőruházat gyártás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21/2016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6</text:p>
          </table:table-cell>
          <table:table-cell table:style-name="Táblázat1.A58" office:value-type="string">
            <text:p text:style-name="P9">2016.08.17.</text:p>
          </table:table-cell>
          <table:table-cell table:style-name="Táblázat1.A58" office:value-type="string">
            <text:p text:style-name="P11">6062 Tiszakécske, Tiszabög 159.</text:p>
          </table:table-cell>
          <table:table-cell table:style-name="Táblázat1.A58" office:value-type="string">
            <text:p text:style-name="P9">4778/1,4776,4778/8</text:p>
          </table:table-cell>
          <table:table-cell table:style-name="Táblázat1.A58" office:value-type="string">
            <text:p text:style-name="P9">tulajdonos</text:p>
          </table:table-cell>
          <table:table-cell table:style-name="Táblázat1.A58" office:value-type="string">
            <text:p text:style-name="P9">H-P-7-15.20</text:p>
          </table:table-cell>
          <table:table-cell table:style-name="Táblázat1.A58" office:value-type="string">
            <text:p text:style-name="P14">Ker-Kontír Kft.</text:p>
          </table:table-cell>
          <table:table-cell table:style-name="Táblázat1.A58" office:value-type="string">
            <text:p text:style-name="P9">10610112-2-41</text:p>
          </table:table-cell>
          <table:table-cell table:style-name="Táblázat1.A58" office:value-type="string">
            <text:p text:style-name="P9">1138 Budapest, Esztergomi út 66/a 5/3</text:p>
          </table:table-cell>
          <table:table-cell table:style-name="Táblázat1.A58" office:value-type="string">
            <text:p text:style-name="P37">38. Fémszerkezet gyár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22/2016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6</text:p>
          </table:table-cell>
          <table:table-cell table:style-name="Táblázat1.A58" office:value-type="string">
            <text:p text:style-name="P9">2016.10.03.</text:p>
          </table:table-cell>
          <table:table-cell table:style-name="Táblázat1.A58" office:value-type="string">
            <text:p text:style-name="P11">6060 Tiszakécske, Damjanich u.1.</text:p>
          </table:table-cell>
          <table:table-cell table:style-name="Táblázat1.A58" office:value-type="string">
            <text:p text:style-name="P9">1495/2</text:p>
          </table:table-cell>
          <table:table-cell table:style-name="Táblázat1.A58" office:value-type="string">
            <text:p text:style-name="P9">bérlő</text:p>
          </table:table-cell>
          <table:table-cell table:style-name="Táblázat1.A58" office:value-type="string">
            <text:p text:style-name="P9">H-P 7.45-16</text:p>
          </table:table-cell>
          <table:table-cell table:style-name="Táblázat1.A58" office:value-type="string">
            <text:p text:style-name="P14">AXON Kábelgyártó Kft.</text:p>
          </table:table-cell>
          <table:table-cell table:style-name="Táblázat1.A58" office:value-type="string">
            <text:p text:style-name="P9">03-09-108488</text:p>
          </table:table-cell>
          <table:table-cell table:style-name="Táblázat1.A58" office:value-type="string">
            <text:p text:style-name="P9">6000 Kecskemét, külső-Szegedi út 104.</text:p>
          </table:table-cell>
          <table:table-cell table:style-name="Táblázat1.A58" office:value-type="string">
            <text:p text:style-name="P37">15. Egyéb elektronikus, villamosvezeték, kábel gyár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>023/2017</text:p>
          </table:table-cell>
          <table:table-cell table:style-name="Táblázat1.A58" office:value-type="string">
            <text:p text:style-name="P9">1</text:p>
          </table:table-cell>
          <table:table-cell table:style-name="Táblázat1.A58" office:value-type="string">
            <text:p text:style-name="P9">2017</text:p>
          </table:table-cell>
          <table:table-cell table:style-name="Táblázat1.A58" office:value-type="string">
            <text:p text:style-name="P9">2017.04.11.</text:p>
          </table:table-cell>
          <table:table-cell table:style-name="Táblázat1.A58" office:value-type="string">
            <text:p text:style-name="P11">6060 Tiszakécske, Kőrösi u.101.</text:p>
          </table:table-cell>
          <table:table-cell table:style-name="Táblázat1.A58" office:value-type="string">
            <text:p text:style-name="P9">2069/4</text:p>
          </table:table-cell>
          <table:table-cell table:style-name="Táblázat1.A58" office:value-type="string">
            <text:p text:style-name="P9">bérlő</text:p>
          </table:table-cell>
          <table:table-cell table:style-name="Táblázat1.A58" office:value-type="string">
            <text:p text:style-name="P9">H-P 6-14.30</text:p>
          </table:table-cell>
          <table:table-cell table:style-name="Táblázat1.A58" office:value-type="string">
            <text:p text:style-name="P14">Creastyle</text:p>
          </table:table-cell>
          <table:table-cell table:style-name="Táblázat1.A58" office:value-type="string">
            <text:p text:style-name="P9">03-09-119792</text:p>
          </table:table-cell>
          <table:table-cell table:style-name="Táblázat1.A58" office:value-type="string">
            <text:p text:style-name="P9">6430 Bácsalmás, Gr.SZéchenyi u.73.</text:p>
          </table:table-cell>
          <table:table-cell table:style-name="Táblázat1.A58" office:value-type="string">
            <text:p text:style-name="P37">35.flsőruházat gyártása</text:p>
            <text:p text:style-name="P37">87 munkaruházat gyártása</text:p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4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37"/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4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37"/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4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37"/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áblázat1.89"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4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37"/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89"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1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14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9"/>
          </table:table-cell>
          <table:table-cell table:style-name="Táblázat1.A58" office:value-type="string">
            <text:p text:style-name="P37"/>
          </table:table-cell>
          <table:table-cell table:style-name="Táblázat1.O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size="9pt" fo:font-weight="bold" style:font-size-asian="9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center" style:justify-single-word="false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9pt" fo:font-weight="bold" style:font-size-asian="9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423cm"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font-size="10pt" style:font-size-asian="10pt" style:font-size-complex="10pt"/>
    </style:style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7zfalse" style:family="text"/>
    <style:style style:name="WW8Num8zfalse" style:family="text"/>
    <style:style style:name="WW8Num9zfalse" style:family="text"/>
    <style:style style:name="WW8Num10zfalse" style:family="text"/>
    <style:style style:name="WW8Num11zfalse" style:family="text"/>
    <style:style style:name="WW8Num12zfalse" style:family="text"/>
    <style:style style:name="WW8Num13zfalse" style:family="text"/>
    <style:style style:name="WW8Num14zfalse" style:family="text"/>
    <style:style style:name="WW8Num15zfalse" style:family="text"/>
    <style:style style:name="WW8Num16zfalse" style:family="text"/>
    <style:style style:name="WW8Num17zfalse" style:family="text"/>
    <style:style style:name="WW8Num18zfalse" style:family="text"/>
    <style:style style:name="WW8Num19zfalse" style:family="text"/>
    <style:style style:name="WW8Num20zfalse" style:family="text"/>
    <style:style style:name="WW8Num21zfalse" style:family="text"/>
    <style:style style:name="WW8Num22zfalse" style:family="text"/>
    <style:style style:name="WW8Num23zfalse" style:family="text"/>
    <style:style style:name="WW8Num24zfalse" style:family="text"/>
    <style:style style:name="WW8Num25zfalse" style:family="text"/>
    <style:style style:name="WW8Num26zfalse" style:family="text"/>
    <style:style style:name="WW8Num27zfalse" style:family="text"/>
    <style:style style:name="WW8Num28zfalse" style:family="text"/>
    <style:style style:name="WW8Num29zfalse" style:family="text"/>
    <style:style style:name="WW8Num30zfalse" style:family="text"/>
    <style:style style:name="WW8Num31zfalse" style:family="text">
      <style:text-properties fo:font-size="10pt" style:font-size-asian="10pt" style:font-size-complex="10pt"/>
    </style:style>
    <style:style style:name="WW8Num32zfalse" style:family="text"/>
    <style:style style:name="WW8Num33zfalse" style:family="text"/>
    <style:style style:name="WW8Num34zfalse" style:family="text"/>
    <style:style style:name="WW8Num35zfalse" style:family="text"/>
    <style:style style:name="WW8Num36zfalse" style:family="text"/>
    <style:style style:name="WW8Num37zfalse" style:family="text"/>
    <style:style style:name="WW8Num38zfalse" style:family="text"/>
    <style:style style:name="WW8Num39zfalse" style:family="text"/>
    <style:style style:name="WW8Num40zfalse" style:family="text"/>
    <style:style style:name="WW8Num40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25z0" style:family="text">
      <style:text-properties style:font-name="Times New Roman" style:font-name-asian="Times New Roman" style:font-name-complex="Times New Roman"/>
    </style:style>
    <style:style style:name="Bekezdés_20_alapbetűtípusa" style:display-name="Bekezdés alapbetűtípusa" style:family="text"/>
    <style:style style:name="Címsor_20_1_20_Char" style:display-name="Címsor 1 Char" style:family="text" style:parent-style-name="Bekezdés_20_alapbetűtípusa">
      <style:text-properties fo:font-weight="bold" style:font-weight-asian="bold" style:font-weight-complex="bold"/>
    </style:style>
    <style:style style:name="Címsor_20_2_20_Char" style:display-name="Címsor 2 Char" style:family="text" style:parent-style-name="Bekezdés_20_alapbetűtípusa">
      <style:text-properties fo:font-size="9pt" fo:font-weight="bold" style:font-size-asian="9pt" style:font-weight-asian="bold" style:font-weight-complex="bold"/>
    </style:style>
    <style:style style:name="Címsor_20_3_20_Char" style:display-name="Címsor 3 Char" style:family="text" style:parent-style-name="Bekezdés_20_alapbetűtípusa">
      <style:text-properties fo:font-size="8pt" fo:font-weight="bold" style:font-size-asian="8pt" style:font-weight-asian="bold" style:font-weight-complex="bold"/>
    </style:style>
    <style:style style:name="Szövegtörzs_20_Char" style:display-name="Szövegtörzs Char" style:family="text" style:parent-style-name="Bekezdés_20_alapbetűtípusa">
      <style:text-properties fo:font-size="9pt" fo:font-weight="bold" style:font-size-asian="9pt" style:font-weight-asian="bold" style:font-weight-complex="bold"/>
    </style:style>
    <style:style style:name="Címsor_20_4_20_Char" style:display-name="Címsor 4 Char" style:family="text" style:parent-style-name="Bekezdés_20_alapbetűtípusa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Élőfej_20_Char" style:display-name="Élőfej Char" style:family="text" style:parent-style-name="Bekezdés_20_alapbetűtípusa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format="1" text:start-value="6060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WW8Num40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2.501cm" fo:margin-right="7.3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358/2008</dc:title>
    <meta:initial-creator>Jelenek Ildikó</meta:initial-creator>
    <meta:creation-date>2013-01-25T10:06:00</meta:creation-date>
    <dc:date>2017-04-12T11:05:28.24</dc:date>
    <meta:print-date>2013-03-12T10:20:00</meta:print-date>
    <meta:editing-cycles>43</meta:editing-cycles>
    <meta:editing-duration>PT14H18M11S</meta:editing-duration>
    <meta:generator>OpenOffice/4.1.3$Win32 OpenOffice.org_project/413m1$Build-9783</meta:generator>
    <meta:document-statistic meta:table-count="1" meta:image-count="0" meta:object-count="0" meta:page-count="13" meta:paragraph-count="1896" meta:word-count="4078" meta:character-count="26857"/>
  </office:meta>
</office:document-meta>
</file>